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958cm"/>
    </style:style>
    <style:style style:name="co3" style:family="table-column">
      <style:table-column-properties fo:break-before="auto" style:column-width="0.665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1.081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332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6.048cm"/>
    </style:style>
    <style:style style:name="co13" style:family="table-column">
      <style:table-column-properties fo:break-before="auto" style:column-width="6.715cm"/>
    </style:style>
    <style:style style:name="co14" style:family="table-column">
      <style:table-column-properties fo:break-before="auto" style:column-width="0.27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94" table:default-cell-style-name="Default"/>
        <table:table-row table:style-name="ro1">
          <table:table-cell office:value-type="string">
            <text:p>description</text:p>
          </table:table-cell>
          <table:table-cell office:value-type="string">
            <text:p>enabled</text:p>
          </table:table-cell>
          <table:table-cell office:value-type="string">
            <text:p>ladder</text:p>
          </table:table-cell>
          <table:table-cell office:value-type="string">
            <text:p>min diff</text:p>
          </table:table-cell>
          <table:table-cell office:value-type="string">
            <text:p>version</text:p>
          </table:table-cell>
          <table:table-cell office:value-type="string">
            <text:p>op</text:p>
          </table:table-cell>
          <table:table-cell office:value-type="string">
            <text:p>param</text:p>
          </table:table-cell>
          <table:table-cell office:value-type="string">
            <text:p>value</text:p>
          </table:table-cell>
          <table:table-cell office:value-type="string">
            <text:p>class</text:p>
          </table:table-cell>
          <table:table-cell office:value-type="string">
            <text:p>numinputs</text:p>
          </table:table-cell>
          <table:table-cell office:value-type="string">
            <text:p>input 1</text:p>
          </table:table-cell>
          <table:table-cell office:value-type="string">
            <text:p>input 2</text:p>
          </table:table-cell>
          <table:table-cell office:value-type="string">
            <text:p>input 3</text:p>
          </table:table-cell>
          <table:table-cell office:value-type="string">
            <text:p>input 4</text:p>
          </table:table-cell>
          <table:table-cell office:value-type="string">
            <text:p>input 5</text:p>
          </table:table-cell>
          <table:table-cell office:value-type="string">
            <text:p>input 6</text:p>
          </table:table-cell>
          <table:table-cell office:value-type="string">
            <text:p>input 7</text:p>
          </table:table-cell>
          <table:table-cell office:value-type="string">
            <text:p>output</text:p>
          </table:table-cell>
          <table:table-cell office:value-type="string">
            <text:p>lvl</text:p>
          </table:table-cell>
          <table:table-cell office:value-type="string">
            <text:p>plvl</text:p>
          </table:table-cell>
          <table:table-cell office:value-type="string">
            <text:p>ilvl</text:p>
          </table:table-cell>
          <table:table-cell office:value-type="string">
            <text:p>mod 1</text:p>
          </table:table-cell>
          <table:table-cell office:value-type="string">
            <text:p>mod 1 chance</text:p>
          </table:table-cell>
          <table:table-cell office:value-type="string">
            <text:p>mod 1 param</text:p>
          </table:table-cell>
          <table:table-cell office:value-type="string">
            <text:p>mod 1 min</text:p>
          </table:table-cell>
          <table:table-cell office:value-type="string">
            <text:p>mod 1 max</text:p>
          </table:table-cell>
          <table:table-cell office:value-type="string">
            <text:p>mod 2</text:p>
          </table:table-cell>
          <table:table-cell office:value-type="string">
            <text:p>mod 2 chance</text:p>
          </table:table-cell>
          <table:table-cell office:value-type="string">
            <text:p>mod 2 param</text:p>
          </table:table-cell>
          <table:table-cell office:value-type="string">
            <text:p>mod 2 min</text:p>
          </table:table-cell>
          <table:table-cell office:value-type="string">
            <text:p>mod 2 max</text:p>
          </table:table-cell>
          <table:table-cell office:value-type="string">
            <text:p>mod 3</text:p>
          </table:table-cell>
          <table:table-cell office:value-type="string">
            <text:p>mod 3 chance</text:p>
          </table:table-cell>
          <table:table-cell office:value-type="string">
            <text:p>mod 3 param</text:p>
          </table:table-cell>
          <table:table-cell office:value-type="string">
            <text:p>mod 3 min</text:p>
          </table:table-cell>
          <table:table-cell office:value-type="string">
            <text:p>mod 3 max</text:p>
          </table:table-cell>
          <table:table-cell office:value-type="string">
            <text:p>mod 4</text:p>
          </table:table-cell>
          <table:table-cell office:value-type="string">
            <text:p>mod 4 chance</text:p>
          </table:table-cell>
          <table:table-cell office:value-type="string">
            <text:p>mod 4 param</text:p>
          </table:table-cell>
          <table:table-cell office:value-type="string">
            <text:p>mod 4 min</text:p>
          </table:table-cell>
          <table:table-cell office:value-type="string">
            <text:p>mod 4 max</text:p>
          </table:table-cell>
          <table:table-cell office:value-type="string">
            <text:p>mod 5</text:p>
          </table:table-cell>
          <table:table-cell office:value-type="string">
            <text:p>mod 5 chance</text:p>
          </table:table-cell>
          <table:table-cell office:value-type="string">
            <text:p>mod 5 param</text:p>
          </table:table-cell>
          <table:table-cell office:value-type="string">
            <text:p>mod 5 min</text:p>
          </table:table-cell>
          <table:table-cell office:value-type="string">
            <text:p>mod 5 max</text:p>
          </table:table-cell>
          <table:table-cell office:value-type="string">
            <text:p>output b</text:p>
          </table:table-cell>
          <table:table-cell office:value-type="string">
            <text:p>b lvl</text:p>
          </table:table-cell>
          <table:table-cell office:value-type="string">
            <text:p>b plvl</text:p>
          </table:table-cell>
          <table:table-cell office:value-type="string">
            <text:p>b ilvl</text:p>
          </table:table-cell>
          <table:table-cell office:value-type="string">
            <text:p>b mod 1</text:p>
          </table:table-cell>
          <table:table-cell office:value-type="string">
            <text:p>b mod 1 chance</text:p>
          </table:table-cell>
          <table:table-cell office:value-type="string">
            <text:p>b mod 1 param</text:p>
          </table:table-cell>
          <table:table-cell office:value-type="string">
            <text:p>b mod 1 min</text:p>
          </table:table-cell>
          <table:table-cell office:value-type="string">
            <text:p>b mod 1 max</text:p>
          </table:table-cell>
          <table:table-cell office:value-type="string">
            <text:p>b mod 2</text:p>
          </table:table-cell>
          <table:table-cell office:value-type="string">
            <text:p>b mod 2 chance</text:p>
          </table:table-cell>
          <table:table-cell office:value-type="string">
            <text:p>b mod 2 param</text:p>
          </table:table-cell>
          <table:table-cell office:value-type="string">
            <text:p>b mod 2 min</text:p>
          </table:table-cell>
          <table:table-cell office:value-type="string">
            <text:p>b mod 2 max</text:p>
          </table:table-cell>
          <table:table-cell office:value-type="string">
            <text:p>b mod 3</text:p>
          </table:table-cell>
          <table:table-cell office:value-type="string">
            <text:p>b mod 3 chance</text:p>
          </table:table-cell>
          <table:table-cell office:value-type="string">
            <text:p>b mod 3 param</text:p>
          </table:table-cell>
          <table:table-cell office:value-type="string">
            <text:p>b mod 3 min</text:p>
          </table:table-cell>
          <table:table-cell office:value-type="string">
            <text:p>b mod 3 max</text:p>
          </table:table-cell>
          <table:table-cell office:value-type="string">
            <text:p>b mod 4</text:p>
          </table:table-cell>
          <table:table-cell office:value-type="string">
            <text:p>b mod 4 chance</text:p>
          </table:table-cell>
          <table:table-cell office:value-type="string">
            <text:p>b mod 4 param</text:p>
          </table:table-cell>
          <table:table-cell office:value-type="string">
            <text:p>b mod 4 min</text:p>
          </table:table-cell>
          <table:table-cell office:value-type="string">
            <text:p>b mod 4 max</text:p>
          </table:table-cell>
          <table:table-cell office:value-type="string">
            <text:p>b mod 5</text:p>
          </table:table-cell>
          <table:table-cell office:value-type="string">
            <text:p>b mod 5 chance</text:p>
          </table:table-cell>
          <table:table-cell office:value-type="string">
            <text:p>b mod 5 param</text:p>
          </table:table-cell>
          <table:table-cell office:value-type="string">
            <text:p>b mod 5 min</text:p>
          </table:table-cell>
          <table:table-cell office:value-type="string">
            <text:p>b mod 5 max</text:p>
          </table:table-cell>
          <table:table-cell office:value-type="string">
            <text:p>output c</text:p>
          </table:table-cell>
          <table:table-cell office:value-type="string">
            <text:p>c lvl</text:p>
          </table:table-cell>
          <table:table-cell office:value-type="string">
            <text:p>c plvl</text:p>
          </table:table-cell>
          <table:table-cell office:value-type="string">
            <text:p>c ilvl</text:p>
          </table:table-cell>
          <table:table-cell office:value-type="string">
            <text:p>c mod 1</text:p>
          </table:table-cell>
          <table:table-cell office:value-type="string">
            <text:p>c mod 1 chance</text:p>
          </table:table-cell>
          <table:table-cell office:value-type="string">
            <text:p>c mod 1 param</text:p>
          </table:table-cell>
          <table:table-cell office:value-type="string">
            <text:p>c mod 1 min</text:p>
          </table:table-cell>
          <table:table-cell office:value-type="string">
            <text:p>c mod 1 max</text:p>
          </table:table-cell>
          <table:table-cell office:value-type="string">
            <text:p>c mod 2</text:p>
          </table:table-cell>
          <table:table-cell office:value-type="string">
            <text:p>c mod 2 chance</text:p>
          </table:table-cell>
          <table:table-cell office:value-type="string">
            <text:p>c mod 2 param</text:p>
          </table:table-cell>
          <table:table-cell office:value-type="string">
            <text:p>c mod 2 min</text:p>
          </table:table-cell>
          <table:table-cell office:value-type="string">
            <text:p>c mod 2 max</text:p>
          </table:table-cell>
          <table:table-cell office:value-type="string">
            <text:p>c mod 3</text:p>
          </table:table-cell>
          <table:table-cell office:value-type="string">
            <text:p>c mod 3 chance</text:p>
          </table:table-cell>
          <table:table-cell office:value-type="string">
            <text:p>c mod 3 param</text:p>
          </table:table-cell>
          <table:table-cell office:value-type="string">
            <text:p>c mod 3 min</text:p>
          </table:table-cell>
          <table:table-cell office:value-type="string">
            <text:p>c mod 3 max</text:p>
          </table:table-cell>
          <table:table-cell office:value-type="string">
            <text:p>c mod 4</text:p>
          </table:table-cell>
          <table:table-cell office:value-type="string">
            <text:p>c mod 4 chance</text:p>
          </table:table-cell>
          <table:table-cell office:value-type="string">
            <text:p>c mod 4 param</text:p>
          </table:table-cell>
          <table:table-cell office:value-type="string">
            <text:p>c mod 4 min</text:p>
          </table:table-cell>
          <table:table-cell office:value-type="string">
            <text:p>c mod 4 max</text:p>
          </table:table-cell>
          <table:table-cell office:value-type="string">
            <text:p>c mod 5</text:p>
          </table:table-cell>
          <table:table-cell office:value-type="string">
            <text:p>c mod 5 chance</text:p>
          </table:table-cell>
          <table:table-cell office:value-type="string">
            <text:p>c mod 5 param</text:p>
          </table:table-cell>
          <table:table-cell office:value-type="string">
            <text:p>c mod 5 min</text:p>
          </table:table-cell>
          <table:table-cell office:value-type="string">
            <text:p>c mod 5 max</text:p>
          </table:table-cell>
          <table:table-cell office:value-type="string">
            <text:p>*eol</text:p>
          </table:table-cell>
        </table:table-row>
        <table:table-row table:style-name="ro1">
          <table:table-cell office:value-type="string">
            <text:p>Staff of Kings + Viper amulet -&gt; Horadric Staff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msf</text:p>
          </table:table-cell>
          <table:table-cell office:value-type="string">
            <text:p>vip</text:p>
          </table:table-cell>
          <table:table-cell table:number-columns-repeated="5"/>
          <table:table-cell office:value-type="string">
            <text:p>hst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halim Flail + Khalim Heart + Khalim Eye + Khalim Brain -&gt; Super Khalim Flai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string">
            <text:p>qf1</text:p>
          </table:table-cell>
          <table:table-cell office:value-type="string">
            <text:p>qhr</text:p>
          </table:table-cell>
          <table:table-cell office:value-type="string">
            <text:p>qey</text:p>
          </table:table-cell>
          <table:table-cell office:value-type="string">
            <text:p>qbr</text:p>
          </table:table-cell>
          <table:table-cell table:number-columns-repeated="3"/>
          <table:table-cell office:value-type="string">
            <text:p>qf2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Wirt's leg + 1 town portal book -&gt; portal to cow lvl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leg</text:p>
          </table:table-cell>
          <table:table-cell office:value-type="string">
            <text:p>tbk</text:p>
          </table:table-cell>
          <table:table-cell table:number-columns-repeated="5"/>
          <table:table-cell office:value-type="string">
            <text:p>Cow Portal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health potions + 3 mana potions + 1 standard gem -&gt; full rejuvenate potio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string">
            <text:p>hpot,qty=3</text:p>
          </table:table-cell>
          <table:table-cell office:value-type="string">
            <text:p>mpot,qty=3</text:p>
          </table:table-cell>
          <table:table-cell office:value-type="string">
            <text:p>gem2</text:p>
          </table:table-cell>
          <table:table-cell table:number-columns-repeated="4"/>
          <table:table-cell office:value-type="string">
            <text:p>rvl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health potions + <text:s/>3 mana potions + 1 chipped gem -&gt; rejuvenate potio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string">
            <text:p>hpot,qty=3</text:p>
          </table:table-cell>
          <table:table-cell office:value-type="string">
            <text:p>mpot,qty=3</text:p>
          </table:table-cell>
          <table:table-cell office:value-type="string">
            <text:p>gem0</text:p>
          </table:table-cell>
          <table:table-cell table:number-columns-repeated="4"/>
          <table:table-cell office:value-type="string">
            <text:p>rvs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small rejuvs -&gt; one larg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vs,qty=3</text:p>
          </table:table-cell>
          <table:table-cell table:number-columns-repeated="6"/>
          <table:table-cell office:value-type="string">
            <text:p>rvl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perfect gem of each type + 1 amulet -&gt; prismatic amulet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string">
            <text:p>amu,mag</text:p>
          </table:table-cell>
          <table:table-cell office:value-type="string">
            <text:p>gpv</text:p>
          </table:table-cell>
          <table:table-cell office:value-type="string">
            <text:p>gpy</text:p>
          </table:table-cell>
          <table:table-cell office:value-type="string">
            <text:p>gpb</text:p>
          </table:table-cell>
          <table:table-cell office:value-type="string">
            <text:p>gpg</text:p>
          </table:table-cell>
          <table:table-cell office:value-type="string">
            <text:p>gpr</text:p>
          </table:table-cell>
          <table:table-cell office:value-type="string">
            <text:p>gpw</text:p>
          </table:table-cell>
          <table:table-cell office:value-type="string">
            <text:p>amu,mag,pre=331</text:p>
          </table:table-cell>
          <table:table-cell office:value-type="float" office:value="50">
            <text:p>50</text:p>
          </table:table-cell>
          <table:table-cell table:number-columns-repeated="85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ring + 1 perfect ruby + 1 exploding potions -&gt; garnet ring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in,mag</text:p>
          </table:table-cell>
          <table:table-cell office:value-type="string">
            <text:p>gpr</text:p>
          </table:table-cell>
          <table:table-cell office:value-type="string">
            <text:p>opm</text:p>
          </table:table-cell>
          <table:table-cell table:number-columns-repeated="4"/>
          <table:table-cell office:value-type="string">
            <text:p>rin,mag,pre=372</text:p>
          </table:table-cell>
          <table:table-cell office:value-type="float" office:value="30">
            <text:p>30</text:p>
          </table:table-cell>
          <table:table-cell table:number-columns-repeated="85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ring + 1 perfect sapphire + 1 thawing potions-&gt; cobalt ring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in,mag</text:p>
          </table:table-cell>
          <table:table-cell office:value-type="string">
            <text:p>gpb</text:p>
          </table:table-cell>
          <table:table-cell office:value-type="string">
            <text:p>wms</text:p>
          </table:table-cell>
          <table:table-cell table:number-columns-repeated="4"/>
          <table:table-cell office:value-type="string">
            <text:p>rin,mag,pre=353</text:p>
          </table:table-cell>
          <table:table-cell office:value-type="float" office:value="30">
            <text:p>30</text:p>
          </table:table-cell>
          <table:table-cell table:number-columns-repeated="85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ring + 1 perfect topaz + 1 rejuvenation -&gt; coral ring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in,mag</text:p>
          </table:table-cell>
          <table:table-cell office:value-type="string">
            <text:p>gpy</text:p>
          </table:table-cell>
          <table:table-cell office:value-type="string">
            <text:p>rvs</text:p>
          </table:table-cell>
          <table:table-cell table:number-columns-repeated="4"/>
          <table:table-cell office:value-type="string">
            <text:p>rin,mag,pre=392</text:p>
          </table:table-cell>
          <table:table-cell office:value-type="float" office:value="30">
            <text:p>30</text:p>
          </table:table-cell>
          <table:table-cell table:number-columns-repeated="85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ring + 1 emerald + 1 antidote potions -&gt; jade ring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in,mag</text:p>
          </table:table-cell>
          <table:table-cell office:value-type="string">
            <text:p>gpg</text:p>
          </table:table-cell>
          <table:table-cell office:value-type="string">
            <text:p>yps</text:p>
          </table:table-cell>
          <table:table-cell table:number-columns-repeated="4"/>
          <table:table-cell office:value-type="string">
            <text:p>rin,mag,pre=412</text:p>
          </table:table-cell>
          <table:table-cell office:value-type="float" office:value="30">
            <text:p>30</text:p>
          </table:table-cell>
          <table:table-cell table:number-columns-repeated="85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axe + 1 dagger -&gt; throwing ax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axe</text:p>
          </table:table-cell>
          <table:table-cell office:value-type="string">
            <text:p>knif</text:p>
          </table:table-cell>
          <table:table-cell table:number-columns-repeated="5"/>
          <table:table-cell office:value-type="string">
            <text:p>tax,nor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spear + 1 arrow quiver -&gt; javelin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spea</text:p>
          </table:table-cell>
          <table:table-cell office:value-type="string">
            <text:p>aqv</text:p>
          </table:table-cell>
          <table:table-cell table:number-columns-repeated="5"/>
          <table:table-cell office:value-type="string">
            <text:p>jav,nor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ings -&gt; amule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in,mag,qty=3</text:p>
          </table:table-cell>
          <table:table-cell table:number-columns-repeated="6"/>
          <table:table-cell office:value-type="string">
            <text:p>amu,mag</text:p>
          </table:table-cell>
          <table:table-cell/>
          <table:table-cell office:value-type="float" office:value="75">
            <text:p>75</text:p>
          </table:table-cell>
          <table:table-cell table:number-columns-repeated="84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amulets -&gt; ring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amu,mag,qty=3</text:p>
          </table:table-cell>
          <table:table-cell table:number-columns-repeated="6"/>
          <table:table-cell office:value-type="string">
            <text:p>rin,mag</text:p>
          </table:table-cell>
          <table:table-cell/>
          <table:table-cell office:value-type="float" office:value="75">
            <text:p>75</text:p>
          </table:table-cell>
          <table:table-cell table:number-columns-repeated="84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standard gems + 1 socketed weapon -&gt; <text:s/>magic, socketable weapon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weap,sock</text:p>
          </table:table-cell>
          <table:table-cell office:value-type="string">
            <text:p>gem2,qty=3</text:p>
          </table:table-cell>
          <table:table-cell table:number-columns-repeated="5"/>
          <table:table-cell office:value-type="string">
            <text:p>usetype,mag</text:p>
          </table:table-cell>
          <table:table-cell office:value-type="float" office:value="30">
            <text:p>30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sock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flawless gems + 1 magic weapon -&gt; socketed, magic weapon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weap,mag</text:p>
          </table:table-cell>
          <table:table-cell office:value-type="string">
            <text:p>gem3,qty=3</text:p>
          </table:table-cell>
          <table:table-cell table:number-columns-repeated="5"/>
          <table:table-cell office:value-type="string">
            <text:p>usetype,mag</text:p>
          </table:table-cell>
          <table:table-cell office:value-type="float" office:value="30">
            <text:p>30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sock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magic small shield + 1 spiked club + 2 skulls -&gt; shield of spike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shld,mag</text:p>
          </table:table-cell>
          <table:table-cell office:value-type="string">
            <text:p>gemz,qty=2</text:p>
          </table:table-cell>
          <table:table-cell office:value-type="string">
            <text:p>spc</text:p>
          </table:table-cell>
          <table:table-cell table:number-columns-repeated="4"/>
          <table:table-cell office:value-type="string">
            <text:p>usetype,mag,suf=162</text:p>
          </table:table-cell>
          <table:table-cell office:value-type="float" office:value="30">
            <text:p>30</text:p>
          </table:table-cell>
          <table:table-cell/>
          <table:table-cell office:value-type="float" office:value="60">
            <text:p>6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 health potion + 1 ruby + 1 magic sword -&gt; sword of the leech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string">
            <text:p>swor,mag</text:p>
          </table:table-cell>
          <table:table-cell office:value-type="string">
            <text:p>gemr</text:p>
          </table:table-cell>
          <table:table-cell office:value-type="string">
            <text:p>hpot,qty=4</text:p>
          </table:table-cell>
          <table:table-cell table:number-columns-repeated="4"/>
          <table:table-cell office:value-type="string">
            <text:p>usetype,mag,suf=352</text:p>
          </table:table-cell>
          <table:table-cell office:value-type="float" office:value="30">
            <text:p>30</text:p>
          </table:table-cell>
          <table:table-cell/>
          <table:table-cell office:value-type="float" office:value="60">
            <text:p>6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diamond + 1 kriss + 1 staff + 1 belt -&gt; savage polearm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kri</text:p>
          </table:table-cell>
          <table:table-cell office:value-type="string">
            <text:p>gemd</text:p>
          </table:table-cell>
          <table:table-cell office:value-type="string">
            <text:p>staf</text:p>
          </table:table-cell>
          <table:table-cell office:value-type="string">
            <text:p>belt</text:p>
          </table:table-cell>
          <table:table-cell table:number-columns-repeated="3"/>
          <table:table-cell office:value-type="string">
            <text:p>pole,mag,pre=191</text:p>
          </table:table-cell>
          <table:table-cell office:value-type="float" office:value="50">
            <text:p>50</text:p>
          </table:table-cell>
          <table:table-cell/>
          <table:table-cell office:value-type="float" office:value="60">
            <text:p>6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strangling gas potion + 1 health potion -&gt; antidote potion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gpl</text:p>
          </table:table-cell>
          <table:table-cell office:value-type="string">
            <text:p>hpot</text:p>
          </table:table-cell>
          <table:table-cell table:number-columns-repeated="5"/>
          <table:table-cell office:value-type="string">
            <text:p>yps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 arrows -&gt; bolt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aqv,qty=2</text:p>
          </table:table-cell>
          <table:table-cell table:number-columns-repeated="6"/>
          <table:table-cell office:value-type="string">
            <text:p>cqv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 bolts -&gt; arrows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cqv,qty=2</text:p>
          </table:table-cell>
          <table:table-cell table:number-columns-repeated="6"/>
          <table:table-cell office:value-type="string">
            <text:p>aqv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chipped amethysts -&gt; flawed amethys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cv,qty=3</text:p>
          </table:table-cell>
          <table:table-cell table:number-columns-repeated="6"/>
          <table:table-cell office:value-type="string">
            <text:p>gfv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flawed amethysts -&gt; standard amethys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fv,qty=3</text:p>
          </table:table-cell>
          <table:table-cell table:number-columns-repeated="6"/>
          <table:table-cell office:value-type="string">
            <text:p>gsv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standard amethysts -&gt; flawless amethys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sv,qty=3</text:p>
          </table:table-cell>
          <table:table-cell table:number-columns-repeated="6"/>
          <table:table-cell office:value-type="string">
            <text:p>gzv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flawless amethysts -&gt; perfect amethys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zv,qty=3</text:p>
          </table:table-cell>
          <table:table-cell table:number-columns-repeated="6"/>
          <table:table-cell office:value-type="string">
            <text:p>gpv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chipped rubies -&gt; flawed ruby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cr,qty=3</text:p>
          </table:table-cell>
          <table:table-cell table:number-columns-repeated="6"/>
          <table:table-cell office:value-type="string">
            <text:p>gfr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flawed rubies -&gt; standard ruby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fr,qty=3</text:p>
          </table:table-cell>
          <table:table-cell table:number-columns-repeated="6"/>
          <table:table-cell office:value-type="string">
            <text:p>gsr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standard rubies -&gt; flawless ruby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sr,qty=3</text:p>
          </table:table-cell>
          <table:table-cell table:number-columns-repeated="6"/>
          <table:table-cell office:value-type="string">
            <text:p>glr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flawless rubies -&gt; perfect ruby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lr,qty=3</text:p>
          </table:table-cell>
          <table:table-cell table:number-columns-repeated="6"/>
          <table:table-cell office:value-type="string">
            <text:p>gpr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chipped sapphires -&gt; flawed sapphir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cb,qty=3</text:p>
          </table:table-cell>
          <table:table-cell table:number-columns-repeated="6"/>
          <table:table-cell office:value-type="string">
            <text:p>gfb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flawed sapphires -&gt; standard sapphir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fb,qty=3</text:p>
          </table:table-cell>
          <table:table-cell table:number-columns-repeated="6"/>
          <table:table-cell office:value-type="string">
            <text:p>gsb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standard sapphires -&gt; flawless sapphir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sb,qty=3</text:p>
          </table:table-cell>
          <table:table-cell table:number-columns-repeated="6"/>
          <table:table-cell office:value-type="string">
            <text:p>glb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flawless sapphires -&gt; perfect sapphir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lb,qty=3</text:p>
          </table:table-cell>
          <table:table-cell table:number-columns-repeated="6"/>
          <table:table-cell office:value-type="string">
            <text:p>gpb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chipped topazes -&gt; flawed topaz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cy,qty=3</text:p>
          </table:table-cell>
          <table:table-cell table:number-columns-repeated="6"/>
          <table:table-cell office:value-type="string">
            <text:p>gfy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flawed topazes -&gt; standard topaz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fy,qty=3</text:p>
          </table:table-cell>
          <table:table-cell table:number-columns-repeated="6"/>
          <table:table-cell office:value-type="string">
            <text:p>gsy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standard topazes -&gt; flawless topaz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sy,qty=3</text:p>
          </table:table-cell>
          <table:table-cell table:number-columns-repeated="6"/>
          <table:table-cell office:value-type="string">
            <text:p>gly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flawless topazes -&gt; perfect topaz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ly,qty=3</text:p>
          </table:table-cell>
          <table:table-cell table:number-columns-repeated="6"/>
          <table:table-cell office:value-type="string">
            <text:p>gpy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chipped emeralds -&gt; flawed emeral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cg,qty=3</text:p>
          </table:table-cell>
          <table:table-cell table:number-columns-repeated="6"/>
          <table:table-cell office:value-type="string">
            <text:p>gfg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flawed emeralds -&gt; standard emeral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fg,qty=3</text:p>
          </table:table-cell>
          <table:table-cell table:number-columns-repeated="6"/>
          <table:table-cell office:value-type="string">
            <text:p>gsg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standard emeralds -&gt; flawless emeral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sg,qty=3</text:p>
          </table:table-cell>
          <table:table-cell table:number-columns-repeated="6"/>
          <table:table-cell office:value-type="string">
            <text:p>glg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flawless emeralds -&gt; perfect emeral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lg,qty=3</text:p>
          </table:table-cell>
          <table:table-cell table:number-columns-repeated="6"/>
          <table:table-cell office:value-type="string">
            <text:p>gpg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chipped diamonds -&gt; flawed diamon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cw,qty=3</text:p>
          </table:table-cell>
          <table:table-cell table:number-columns-repeated="6"/>
          <table:table-cell office:value-type="string">
            <text:p>gfw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flawed diamonds -&gt; standard diamon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fw,qty=3</text:p>
          </table:table-cell>
          <table:table-cell table:number-columns-repeated="6"/>
          <table:table-cell office:value-type="string">
            <text:p>gsw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standard diamonds -&gt; flawless diamon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sw,qty=3</text:p>
          </table:table-cell>
          <table:table-cell table:number-columns-repeated="6"/>
          <table:table-cell office:value-type="string">
            <text:p>glw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flawless diamonds -&gt; perfect diamon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lw,qty=3</text:p>
          </table:table-cell>
          <table:table-cell table:number-columns-repeated="6"/>
          <table:table-cell office:value-type="string">
            <text:p>gpw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chipped skulls -&gt; flawed skul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skc,qty=3</text:p>
          </table:table-cell>
          <table:table-cell table:number-columns-repeated="6"/>
          <table:table-cell office:value-type="string">
            <text:p>skf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flawed skulls -&gt; standard skul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skf,qty=3</text:p>
          </table:table-cell>
          <table:table-cell table:number-columns-repeated="6"/>
          <table:table-cell office:value-type="string">
            <text:p>sku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standard skulls -&gt; flawless skul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sku,qty=3</text:p>
          </table:table-cell>
          <table:table-cell table:number-columns-repeated="6"/>
          <table:table-cell office:value-type="string">
            <text:p>skl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flawless skulls -&gt; perfect skul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skl,qty=3</text:p>
          </table:table-cell>
          <table:table-cell table:number-columns-repeated="6"/>
          <table:table-cell office:value-type="string">
            <text:p>skz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01 -&gt; rune 0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01,qty=3</text:p>
          </table:table-cell>
          <table:table-cell table:number-columns-repeated="6"/>
          <table:table-cell office:value-type="string">
            <text:p>r02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02 -&gt; rune 0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02,qty=3</text:p>
          </table:table-cell>
          <table:table-cell table:number-columns-repeated="6"/>
          <table:table-cell office:value-type="string">
            <text:p>r03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03 -&gt; rune 0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03,qty=3</text:p>
          </table:table-cell>
          <table:table-cell table:number-columns-repeated="6"/>
          <table:table-cell office:value-type="string">
            <text:p>r04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04 -&gt; rune 0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04,qty=3</text:p>
          </table:table-cell>
          <table:table-cell table:number-columns-repeated="6"/>
          <table:table-cell office:value-type="string">
            <text:p>r05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05 -&gt; rune 0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05,qty=3</text:p>
          </table:table-cell>
          <table:table-cell table:number-columns-repeated="6"/>
          <table:table-cell office:value-type="string">
            <text:p>r06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06 -&gt; rune 0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06,qty=3</text:p>
          </table:table-cell>
          <table:table-cell table:number-columns-repeated="6"/>
          <table:table-cell office:value-type="string">
            <text:p>r07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07 -&gt; rune 0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07,qty=3</text:p>
          </table:table-cell>
          <table:table-cell table:number-columns-repeated="6"/>
          <table:table-cell office:value-type="string">
            <text:p>r08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08 -&gt; rune 0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08,qty=3</text:p>
          </table:table-cell>
          <table:table-cell table:number-columns-repeated="6"/>
          <table:table-cell office:value-type="string">
            <text:p>r09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09 -&gt; rune 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09,qty=3</text:p>
          </table:table-cell>
          <table:table-cell table:number-columns-repeated="6"/>
          <table:table-cell office:value-type="string">
            <text:p>r10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ttack 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weap,mag</text:p>
          </table:table-cell>
          <table:table-cell office:value-type="string">
            <text:p>jew</text:p>
          </table:table-cell>
          <table:table-cell office:value-type="string">
            <text:p>r02</text:p>
          </table:table-cell>
          <table:table-cell table:number-columns-repeated="4"/>
          <table:table-cell office:value-type="string">
            <text:p>usetype,crf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string">
            <text:p>dmg-max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att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string">
            <text:p>dmg%</text:p>
          </table:table-cell>
          <table:table-cell office:value-type="float" office:value="25">
            <text:p>25</text:p>
          </table:table-cell>
          <table:table-cell/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string">
            <text:p>deadly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>
            <text:p>swing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ttack 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weap,mag</text:p>
          </table:table-cell>
          <table:table-cell office:value-type="string">
            <text:p>jew</text:p>
          </table:table-cell>
          <table:table-cell office:value-type="string">
            <text:p>r06,qty=2</text:p>
          </table:table-cell>
          <table:table-cell table:number-columns-repeated="4"/>
          <table:table-cell office:value-type="string">
            <text:p>usetype,crf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string">
            <text:p>dmg%</text:p>
          </table:table-cell>
          <table:table-cell/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string">
            <text:p>att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string">
            <text:p>deadly</text:p>
          </table:table-cell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>
            <text:p>crush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swing1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ttack 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weap,mag</text:p>
          </table:table-cell>
          <table:table-cell office:value-type="string">
            <text:p>jew</text:p>
          </table:table-cell>
          <table:table-cell office:value-type="string">
            <text:p>r06</text:p>
          </table:table-cell>
          <table:table-cell office:value-type="string">
            <text:p>r11</text:p>
          </table:table-cell>
          <table:table-cell office:value-type="string">
            <text:p>r18</text:p>
          </table:table-cell>
          <table:table-cell table:number-columns-repeated="2"/>
          <table:table-cell office:value-type="string">
            <text:p>usetype,crf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string">
            <text:p>dmg%</text:p>
          </table:table-cell>
          <table:table-cell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10">
            <text:p>110</text:p>
          </table:table-cell>
          <table:table-cell office:value-type="string">
            <text:p>att%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string">
            <text:p>crush</text:p>
          </table:table-cell>
          <table:table-cell office:value-type="float" office:value="50">
            <text:p>50</text:p>
          </table:table-cell>
          <table:table-cell/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noheal</text:p>
          </table:table-cell>
          <table:table-cell office:value-type="float" office:value="25">
            <text:p>2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swing2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fense 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armo,mag</text:p>
          </table:table-cell>
          <table:table-cell office:value-type="string">
            <text:p>jew</text:p>
          </table:table-cell>
          <table:table-cell office:value-type="string">
            <text:p>r03</text:p>
          </table:table-cell>
          <table:table-cell table:number-columns-repeated="4"/>
          <table:table-cell office:value-type="string">
            <text:p>usetype,crf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string">
            <text:p>ac%</text:p>
          </table:table-cell>
          <table:table-cell/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string">
            <text:p>hp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string">
            <text:p>regen</text:p>
          </table:table-cell>
          <table:table-cell office:value-type="float" office:value="50">
            <text:p>50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red-mag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dex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fense 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armo,mag</text:p>
          </table:table-cell>
          <table:table-cell office:value-type="string">
            <text:p>jew</text:p>
          </table:table-cell>
          <table:table-cell office:value-type="string">
            <text:p>r05,qty=2</text:p>
          </table:table-cell>
          <table:table-cell table:number-columns-repeated="4"/>
          <table:table-cell office:value-type="string">
            <text:p>usetype,crf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string">
            <text:p>ac%</text:p>
          </table:table-cell>
          <table:table-cell/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string">
            <text:p>hp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string">
            <text:p>regen</text:p>
          </table:table-cell>
          <table:table-cell office:value-type="float" office:value="50">
            <text:p>50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red-dmg%</text:p>
          </table:table-cell>
          <table:table-cell office:value-type="float" office:value="20">
            <text:p>20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dex</text:p>
          </table:table-cell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fense 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armo,mag</text:p>
          </table:table-cell>
          <table:table-cell office:value-type="string">
            <text:p>jew</text:p>
          </table:table-cell>
          <table:table-cell office:value-type="string">
            <text:p>r05</text:p>
          </table:table-cell>
          <table:table-cell office:value-type="string">
            <text:p>r10</text:p>
          </table:table-cell>
          <table:table-cell office:value-type="string">
            <text:p>r20</text:p>
          </table:table-cell>
          <table:table-cell table:number-columns-repeated="2"/>
          <table:table-cell office:value-type="string">
            <text:p>usetype,crf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string">
            <text:p>ac%</text:p>
          </table:table-cell>
          <table:table-cell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office:value-type="string">
            <text:p>hp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>
            <text:p>regen</text:p>
          </table:table-cell>
          <table:table-cell office:value-type="float" office:value="50">
            <text:p>50</text:p>
          </table:table-cell>
          <table:table-cell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dex</text:p>
          </table:table-cell>
          <table:table-cell office:value-type="float" office:value="25">
            <text:p>25</text:p>
          </table:table-cell>
          <table:table-cell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string">
            <text:p>res-all</text:p>
          </table:table-cell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prise 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string">
            <text:p>amul,mag</text:p>
          </table:table-cell>
          <table:table-cell office:value-type="string">
            <text:p>jew</text:p>
          </table:table-cell>
          <table:table-cell office:value-type="string">
            <text:p>r01,qty=5</text:p>
          </table:table-cell>
          <table:table-cell table:number-columns-repeated="4"/>
          <table:table-cell office:value-type="string">
            <text:p>usetype,crf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string">
            <text:p>mag%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noheal</text:p>
          </table:table-cell>
          <table:table-cell office:value-type="float" office:value="15">
            <text:p>1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cast1</text:p>
          </table:table-cell>
          <table:table-cell office:value-type="float" office:value="15">
            <text:p>1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string">
            <text:p>swing1</text:p>
          </table:table-cell>
          <table:table-cell office:value-type="float" office:value="10">
            <text:p>10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string">
            <text:p>slow</text:p>
          </table:table-cell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rprise 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amul,mag</text:p>
          </table:table-cell>
          <table:table-cell office:value-type="string">
            <text:p>jew</text:p>
          </table:table-cell>
          <table:table-cell office:value-type="string">
            <text:p>r04</text:p>
          </table:table-cell>
          <table:table-cell office:value-type="string">
            <text:p>r09</text:p>
          </table:table-cell>
          <table:table-cell table:number-columns-repeated="3"/>
          <table:table-cell office:value-type="string">
            <text:p>usetype,crf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string">
            <text:p>mag%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noheal</text:p>
          </table:table-cell>
          <table:table-cell office:value-type="float" office:value="25">
            <text:p>2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cast2</text:p>
          </table:table-cell>
          <table:table-cell office:value-type="float" office:value="25">
            <text:p>25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string">
            <text:p>swing2</text:p>
          </table:table-cell>
          <table:table-cell office:value-type="float" office:value="20">
            <text:p>2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string">
            <text:p>res-all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rprise 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amul,mag</text:p>
          </table:table-cell>
          <table:table-cell office:value-type="string">
            <text:p>jew</text:p>
          </table:table-cell>
          <table:table-cell office:value-type="string">
            <text:p>r04</text:p>
          </table:table-cell>
          <table:table-cell office:value-type="string">
            <text:p>r09</text:p>
          </table:table-cell>
          <table:table-cell office:value-type="string">
            <text:p>r22</text:p>
          </table:table-cell>
          <table:table-cell table:number-columns-repeated="2"/>
          <table:table-cell office:value-type="string">
            <text:p>usetype,crf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string">
            <text:p>lifesteal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manasteal</text:p>
          </table:table-cell>
          <table:table-cell office:value-type="float" office:value="50">
            <text:p>50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ast3</text:p>
          </table:table-cell>
          <table:table-cell office:value-type="float" office:value="33">
            <text:p>33</text:p>
          </table:table-cell>
          <table:table-cell/>
          <table:table-cell table:number-columns-repeated="2" office:value-type="float" office:value="15">
            <text:p>15</text:p>
          </table:table-cell>
          <table:table-cell office:value-type="string">
            <text:p>swing3</text:p>
          </table:table-cell>
          <table:table-cell office:value-type="float" office:value="33">
            <text:p>33</text:p>
          </table:table-cell>
          <table:table-cell/>
          <table:table-cell table:number-columns-repeated="2" office:value-type="float" office:value="30">
            <text:p>30</text:p>
          </table:table-cell>
          <table:table-cell office:value-type="string">
            <text:p>allskills</text:p>
          </table:table-cell>
          <table:table-cell office:value-type="float" office:value="33">
            <text:p>33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cket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any,nor,nos</text:p>
          </table:table-cell>
          <table:table-cell office:value-type="string">
            <text:p>gem4</text:p>
          </table:table-cell>
          <table:table-cell table:number-columns-repeated="5"/>
          <table:table-cell office:value-type="string">
            <text:p>useitem,sock=1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cket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any,nor,nos</text:p>
          </table:table-cell>
          <table:table-cell office:value-type="string">
            <text:p>gem4,qty=2</text:p>
          </table:table-cell>
          <table:table-cell table:number-columns-repeated="5"/>
          <table:table-cell office:value-type="string">
            <text:p>useitem,sock=2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cket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any,nor,nos</text:p>
          </table:table-cell>
          <table:table-cell office:value-type="string">
            <text:p>gem4,qty=4</text:p>
          </table:table-cell>
          <table:table-cell table:number-columns-repeated="5"/>
          <table:table-cell office:value-type="string">
            <text:p>useitem,sock=3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cket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string">
            <text:p>any,nor,nos</text:p>
          </table:table-cell>
          <table:table-cell office:value-type="string">
            <text:p>gem4,qty=8</text:p>
          </table:table-cell>
          <table:table-cell table:number-columns-repeated="5"/>
          <table:table-cell office:value-type="string">
            <text:p>useitem,sock=4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cket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7">
            <text:p>17</text:p>
          </table:table-cell>
          <table:table-cell office:value-type="string">
            <text:p>any,nor,nos</text:p>
          </table:table-cell>
          <table:table-cell office:value-type="string">
            <text:p>gem4,qty=16</text:p>
          </table:table-cell>
          <table:table-cell table:number-columns-repeated="5"/>
          <table:table-cell office:value-type="string">
            <text:p>useitem,sock=5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cket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3">
            <text:p>33</text:p>
          </table:table-cell>
          <table:table-cell office:value-type="string">
            <text:p>any,nor,nos</text:p>
          </table:table-cell>
          <table:table-cell office:value-type="string">
            <text:p>gem4,qty=32</text:p>
          </table:table-cell>
          <table:table-cell table:number-columns-repeated="5"/>
          <table:table-cell office:value-type="string">
            <text:p>useitem,sock=6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tor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tors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helm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helm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shl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shld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swr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swor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club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blun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ax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axe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bow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miss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pol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pole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spea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spea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knif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knif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ro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rod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claw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assn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wan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wand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staff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staf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scep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scep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orb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orb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10 -&gt; rune 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10,qty=3</text:p>
          </table:table-cell>
          <table:table-cell table:number-columns-repeated="6"/>
          <table:table-cell office:value-type="string">
            <text:p>r11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11 -&gt; rune 1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11,qty=3</text:p>
          </table:table-cell>
          <table:table-cell table:number-columns-repeated="6"/>
          <table:table-cell office:value-type="string">
            <text:p>r12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12 -&gt; rune 1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12,qty=3</text:p>
          </table:table-cell>
          <table:table-cell table:number-columns-repeated="6"/>
          <table:table-cell office:value-type="string">
            <text:p>r13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13 -&gt; rune 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13,qty=3</text:p>
          </table:table-cell>
          <table:table-cell table:number-columns-repeated="6"/>
          <table:table-cell office:value-type="string">
            <text:p>r14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14 -&gt; rune 1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14,qty=3</text:p>
          </table:table-cell>
          <table:table-cell table:number-columns-repeated="6"/>
          <table:table-cell office:value-type="string">
            <text:p>r15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rune 15 -&gt; rune 1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15,qty=3</text:p>
          </table:table-cell>
          <table:table-cell table:number-columns-repeated="6"/>
          <table:table-cell office:value-type="string">
            <text:p>r16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rune 16 -&gt; rune 1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16,qty=3</text:p>
          </table:table-cell>
          <table:table-cell table:number-columns-repeated="6"/>
          <table:table-cell office:value-type="string">
            <text:p>r17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rune 17 -&gt; rune 1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17,qty=3</text:p>
          </table:table-cell>
          <table:table-cell table:number-columns-repeated="6"/>
          <table:table-cell office:value-type="string">
            <text:p>r18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rune 18 -&gt; rune 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18,qty=3</text:p>
          </table:table-cell>
          <table:table-cell table:number-columns-repeated="6"/>
          <table:table-cell office:value-type="string">
            <text:p>r19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rune 19 -&gt; rune 2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19,qty=3</text:p>
          </table:table-cell>
          <table:table-cell table:number-columns-repeated="6"/>
          <table:table-cell office:value-type="string">
            <text:p>r20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prise 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string">
            <text:p>ring,mag</text:p>
          </table:table-cell>
          <table:table-cell office:value-type="string">
            <text:p>jew</text:p>
          </table:table-cell>
          <table:table-cell office:value-type="string">
            <text:p>r01,qty=5</text:p>
          </table:table-cell>
          <table:table-cell table:number-columns-repeated="4"/>
          <table:table-cell office:value-type="string">
            <text:p>usetype,crf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string">
            <text:p>mag%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noheal</text:p>
          </table:table-cell>
          <table:table-cell office:value-type="float" office:value="15">
            <text:p>1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cast1</text:p>
          </table:table-cell>
          <table:table-cell office:value-type="float" office:value="15">
            <text:p>1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string">
            <text:p>swing1</text:p>
          </table:table-cell>
          <table:table-cell office:value-type="float" office:value="10">
            <text:p>10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string">
            <text:p>slow</text:p>
          </table:table-cell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rprise 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ring,mag</text:p>
          </table:table-cell>
          <table:table-cell office:value-type="string">
            <text:p>jew</text:p>
          </table:table-cell>
          <table:table-cell office:value-type="string">
            <text:p>r04</text:p>
          </table:table-cell>
          <table:table-cell office:value-type="string">
            <text:p>r09</text:p>
          </table:table-cell>
          <table:table-cell table:number-columns-repeated="3"/>
          <table:table-cell office:value-type="string">
            <text:p>usetype,crf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string">
            <text:p>mag%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noheal</text:p>
          </table:table-cell>
          <table:table-cell office:value-type="float" office:value="25">
            <text:p>2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cast2</text:p>
          </table:table-cell>
          <table:table-cell office:value-type="float" office:value="25">
            <text:p>25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string">
            <text:p>swing2</text:p>
          </table:table-cell>
          <table:table-cell office:value-type="float" office:value="20">
            <text:p>2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string">
            <text:p>res-all</text:p>
          </table:table-cell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rprise 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ing,mag</text:p>
          </table:table-cell>
          <table:table-cell office:value-type="string">
            <text:p>jew</text:p>
          </table:table-cell>
          <table:table-cell office:value-type="string">
            <text:p>r04</text:p>
          </table:table-cell>
          <table:table-cell office:value-type="string">
            <text:p>r09</text:p>
          </table:table-cell>
          <table:table-cell office:value-type="string">
            <text:p>r22</text:p>
          </table:table-cell>
          <table:table-cell table:number-columns-repeated="2"/>
          <table:table-cell office:value-type="string">
            <text:p>usetype,crf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string">
            <text:p>lifesteal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manasteal</text:p>
          </table:table-cell>
          <table:table-cell office:value-type="float" office:value="50">
            <text:p>50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ast2</text:p>
          </table:table-cell>
          <table:table-cell office:value-type="float" office:value="33">
            <text:p>33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string">
            <text:p>swing2</text:p>
          </table:table-cell>
          <table:table-cell office:value-type="float" office:value="33">
            <text:p>33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string">
            <text:p>allskills</text:p>
          </table:table-cell>
          <table:table-cell office:value-type="float" office:value="33">
            <text:p>3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ttributes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ing,mag</text:p>
          </table:table-cell>
          <table:table-cell office:value-type="string">
            <text:p>jew</text:p>
          </table:table-cell>
          <table:table-cell office:value-type="string">
            <text:p>r03</text:p>
          </table:table-cell>
          <table:table-cell office:value-type="string">
            <text:p>r05,qty=2</text:p>
          </table:table-cell>
          <table:table-cell table:number-columns-repeated="3"/>
          <table:table-cell office:value-type="string">
            <text:p>usetype,crf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string">
            <text:p>str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dex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vit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enr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6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ttributes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ing,mag</text:p>
          </table:table-cell>
          <table:table-cell office:value-type="string">
            <text:p>jew</text:p>
          </table:table-cell>
          <table:table-cell office:value-type="string">
            <text:p>r07</text:p>
          </table:table-cell>
          <table:table-cell office:value-type="string">
            <text:p>r08</text:p>
          </table:table-cell>
          <table:table-cell office:value-type="string">
            <text:p>r09</text:p>
          </table:table-cell>
          <table:table-cell table:number-columns-repeated="2"/>
          <table:table-cell office:value-type="string">
            <text:p>usetype,crf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string">
            <text:p>str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dex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vit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enr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6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ttributes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string">
            <text:p>ring,mag</text:p>
          </table:table-cell>
          <table:table-cell office:value-type="string">
            <text:p>jew</text:p>
          </table:table-cell>
          <table:table-cell office:value-type="string">
            <text:p>r10,qty=2</text:p>
          </table:table-cell>
          <table:table-cell office:value-type="string">
            <text:p>r17,qty=2</text:p>
          </table:table-cell>
          <table:table-cell table:number-columns-repeated="3"/>
          <table:table-cell office:value-type="string">
            <text:p>usetype,crf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string">
            <text:p>str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dex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vit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enr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6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jewels &gt; 1 new jewe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jew,qty=3</text:p>
          </table:table-cell>
          <table:table-cell table:number-columns-repeated="6"/>
          <table:table-cell office:value-type="string">
            <text:p>jew</text:p>
          </table:table-cell>
          <table:table-cell/>
          <table:table-cell office:value-type="float" office:value="75">
            <text:p>75</text:p>
          </table:table-cell>
          <table:table-cell table:number-columns-repeated="84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 surprise 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string">
            <text:p>armo,mag</text:p>
          </table:table-cell>
          <table:table-cell office:value-type="string">
            <text:p>jew</text:p>
          </table:table-cell>
          <table:table-cell office:value-type="string">
            <text:p>r01,qty=3</text:p>
          </table:table-cell>
          <table:table-cell office:value-type="string">
            <text:p>r08</text:p>
          </table:table-cell>
          <table:table-cell office:value-type="string">
            <text:p>r09</text:p>
          </table:table-cell>
          <table:table-cell table:number-columns-repeated="2"/>
          <table:table-cell office:value-type="string">
            <text:p>usetype,crf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string">
            <text:p>res-all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>
            <text:p>mana%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hp%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mana-kill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nofreeze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 surprise 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string">
            <text:p>armo,mag</text:p>
          </table:table-cell>
          <table:table-cell office:value-type="string">
            <text:p>jew</text:p>
          </table:table-cell>
          <table:table-cell office:value-type="string">
            <text:p>r07,qty=3</text:p>
          </table:table-cell>
          <table:table-cell office:value-type="string">
            <text:p>r12</text:p>
          </table:table-cell>
          <table:table-cell table:number-columns-repeated="3"/>
          <table:table-cell office:value-type="string">
            <text:p>usetype,crf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string">
            <text:p>res-al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string">
            <text:p>mana%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hp%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mana-kill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nofreeze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 surprise 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armo,mag</text:p>
          </table:table-cell>
          <table:table-cell office:value-type="string">
            <text:p>jew</text:p>
          </table:table-cell>
          <table:table-cell office:value-type="string">
            <text:p>r08</text:p>
          </table:table-cell>
          <table:table-cell office:value-type="string">
            <text:p>r16</text:p>
          </table:table-cell>
          <table:table-cell office:value-type="string">
            <text:p>r21</text:p>
          </table:table-cell>
          <table:table-cell table:number-columns-repeated="2"/>
          <table:table-cell office:value-type="string">
            <text:p>usetype,crf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string">
            <text:p>res-all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string">
            <text:p>mana%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hp%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mana-kill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nofreeze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surprise 1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string">
            <text:p>weap,mag</text:p>
          </table:table-cell>
          <table:table-cell office:value-type="string">
            <text:p>jew</text:p>
          </table:table-cell>
          <table:table-cell office:value-type="string">
            <text:p>r02,qty=3</text:p>
          </table:table-cell>
          <table:table-cell office:value-type="string">
            <text:p>r08</text:p>
          </table:table-cell>
          <table:table-cell table:number-columns-repeated="3"/>
          <table:table-cell office:value-type="string">
            <text:p>usetype,crf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string">
            <text:p>manasteal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lifesteal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str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dmg-demon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string">
            <text:p>dmg-undead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surprise 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weap,mag</text:p>
          </table:table-cell>
          <table:table-cell office:value-type="string">
            <text:p>jew</text:p>
          </table:table-cell>
          <table:table-cell office:value-type="string">
            <text:p>r03</text:p>
          </table:table-cell>
          <table:table-cell office:value-type="string">
            <text:p>r06</text:p>
          </table:table-cell>
          <table:table-cell office:value-type="string">
            <text:p>r10</text:p>
          </table:table-cell>
          <table:table-cell table:number-columns-repeated="2"/>
          <table:table-cell office:value-type="string">
            <text:p>usetype,crf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string">
            <text:p>manastea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lifesteal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str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dmg-demon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 office:value-type="float" office:value="200">
            <text:p>200</text:p>
          </table:table-cell>
          <table:table-cell office:value-type="string">
            <text:p>dmg-undead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 office:value-type="float" office:value="200">
            <text:p>200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surprise 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weap,mag</text:p>
          </table:table-cell>
          <table:table-cell office:value-type="string">
            <text:p>jew</text:p>
          </table:table-cell>
          <table:table-cell office:value-type="string">
            <text:p>r12,qty=2</text:p>
          </table:table-cell>
          <table:table-cell office:value-type="string">
            <text:p>r19</text:p>
          </table:table-cell>
          <table:table-cell table:number-columns-repeated="3"/>
          <table:table-cell office:value-type="string">
            <text:p>usetype,crf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string">
            <text:p>manasteal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lifesteal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str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string">
            <text:p>dmg-demon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300">
            <text:p>300</text:p>
          </table:table-cell>
          <table:table-cell office:value-type="string">
            <text:p>dmg-undead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300">
            <text:p>300</text:p>
          </table:table-cell>
          <table:table-cell table:number-columns-repeated="5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rune 20 -&gt; rune 2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20,qty=3</text:p>
          </table:table-cell>
          <table:table-cell table:number-columns-repeated="6"/>
          <table:table-cell office:value-type="string">
            <text:p>r21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rune 21 -&gt; rune 2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21,qty=3</text:p>
          </table:table-cell>
          <table:table-cell table:number-columns-repeated="6"/>
          <table:table-cell office:value-type="string">
            <text:p>r22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rune 22 -&gt; rune 2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22,qty=3</text:p>
          </table:table-cell>
          <table:table-cell table:number-columns-repeated="6"/>
          <table:table-cell office:value-type="string">
            <text:p>r23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rune 23 -&gt; rune 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23,qty=3</text:p>
          </table:table-cell>
          <table:table-cell table:number-columns-repeated="6"/>
          <table:table-cell office:value-type="string">
            <text:p>r24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rune 24 -&gt; rune 2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24,qty=3</text:p>
          </table:table-cell>
          <table:table-cell table:number-columns-repeated="6"/>
          <table:table-cell office:value-type="string">
            <text:p>r25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nique -&gt; rar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any,uni</text:p>
          </table:table-cell>
          <table:table-cell table:number-columns-repeated="6"/>
          <table:table-cell office:value-type="string">
            <text:p>usetype,rar</text:p>
          </table:table-cell>
          <table:table-cell table:number-columns-repeated="2"/>
          <table:table-cell office:value-type="float" office:value="110">
            <text:p>11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y rare+stuff -&gt; rare weak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string">
            <text:p>any,rar</text:p>
          </table:table-cell>
          <table:table-cell office:value-type="string">
            <text:p>jew</text:p>
          </table:table-cell>
          <table:table-cell office:value-type="string">
            <text:p>gem4</text:p>
          </table:table-cell>
          <table:table-cell office:value-type="string">
            <text:p>char</text:p>
          </table:table-cell>
          <table:table-cell office:value-type="string">
            <text:p>rune</text:p>
          </table:table-cell>
          <table:table-cell office:value-type="string">
            <text:p>any,set</text:p>
          </table:table-cell>
          <table:table-cell office:value-type="string">
            <text:p>any,crf</text:p>
          </table:table-cell>
          <table:table-cell office:value-type="string">
            <text:p>usetype,rar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sock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80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y rare+stuff -&gt; rare medium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13">
            <text:p>13</text:p>
          </table:table-cell>
          <table:table-cell office:value-type="string">
            <text:p>any,rar</text:p>
          </table:table-cell>
          <table:table-cell office:value-type="string">
            <text:p>jew,qty=2</text:p>
          </table:table-cell>
          <table:table-cell office:value-type="string">
            <text:p>gem4,qty=2</text:p>
          </table:table-cell>
          <table:table-cell office:value-type="string">
            <text:p>char,qty=2</text:p>
          </table:table-cell>
          <table:table-cell office:value-type="string">
            <text:p>rune,qty=2</text:p>
          </table:table-cell>
          <table:table-cell office:value-type="string">
            <text:p>any,set,qty=2</text:p>
          </table:table-cell>
          <table:table-cell office:value-type="string">
            <text:p>any,crf,qty=2</text:p>
          </table:table-cell>
          <table:table-cell office:value-type="string">
            <text:p>usetype,rar</text:p>
          </table:table-cell>
          <table:table-cell table:number-columns-repeated="2"/>
          <table:table-cell office:value-type="float" office:value="115">
            <text:p>115</text:p>
          </table:table-cell>
          <table:table-cell office:value-type="string">
            <text:p>sock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80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y rare+stuff -&gt; rare good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19">
            <text:p>19</text:p>
          </table:table-cell>
          <table:table-cell office:value-type="string">
            <text:p>any,rar</text:p>
          </table:table-cell>
          <table:table-cell office:value-type="string">
            <text:p>jew,qty=3</text:p>
          </table:table-cell>
          <table:table-cell office:value-type="string">
            <text:p>gem4,qty=3</text:p>
          </table:table-cell>
          <table:table-cell office:value-type="string">
            <text:p>char,qty=3</text:p>
          </table:table-cell>
          <table:table-cell office:value-type="string">
            <text:p>rune,qty=3</text:p>
          </table:table-cell>
          <table:table-cell office:value-type="string">
            <text:p>any,set,qty=3</text:p>
          </table:table-cell>
          <table:table-cell office:value-type="string">
            <text:p>any,crf,qty=3</text:p>
          </table:table-cell>
          <table:table-cell office:value-type="string">
            <text:p>usetype,rar</text:p>
          </table:table-cell>
          <table:table-cell table:number-columns-repeated="2"/>
          <table:table-cell office:value-type="float" office:value="130">
            <text:p>130</text:p>
          </table:table-cell>
          <table:table-cell office:value-type="string">
            <text:p>sock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80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em0 to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gem0,qty=5</text:p>
          </table:table-cell>
          <table:table-cell table:number-columns-repeated="6"/>
          <table:table-cell office:value-type="string">
            <text:p>gem1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em1 to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gem1,qty=5</text:p>
          </table:table-cell>
          <table:table-cell table:number-columns-repeated="6"/>
          <table:table-cell office:value-type="string">
            <text:p>gem2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em2 to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gem2,qty=5</text:p>
          </table:table-cell>
          <table:table-cell table:number-columns-repeated="6"/>
          <table:table-cell office:value-type="string">
            <text:p>gem3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em3 to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gem3,qty=5</text:p>
          </table:table-cell>
          <table:table-cell table:number-columns-repeated="6"/>
          <table:table-cell office:value-type="string">
            <text:p>gem4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glov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glov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boot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boot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icitem enhancing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string">
            <text:p>weap,mag</text:p>
          </table:table-cell>
          <table:table-cell office:value-type="string">
            <text:p>jew</text:p>
          </table:table-cell>
          <table:table-cell office:value-type="string">
            <text:p>gem4</text:p>
          </table:table-cell>
          <table:table-cell office:value-type="string">
            <text:p>rune</text:p>
          </table:table-cell>
          <table:table-cell office:value-type="string">
            <text:p>rin,mag</text:p>
          </table:table-cell>
          <table:table-cell office:value-type="string">
            <text:p>amu,mag</text:p>
          </table:table-cell>
          <table:table-cell office:value-type="string">
            <text:p>char</text:p>
          </table:table-cell>
          <table:table-cell office:value-type="string">
            <text:p>useitem</text:p>
          </table:table-cell>
          <table:table-cell table:number-columns-repeated="3"/>
          <table:table-cell office:value-type="string">
            <text:p>dmg%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dur%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dmg-max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ease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6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icitem enhancing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string">
            <text:p>armo,mag</text:p>
          </table:table-cell>
          <table:table-cell office:value-type="string">
            <text:p>jew</text:p>
          </table:table-cell>
          <table:table-cell office:value-type="string">
            <text:p>gem4</text:p>
          </table:table-cell>
          <table:table-cell office:value-type="string">
            <text:p>rune</text:p>
          </table:table-cell>
          <table:table-cell office:value-type="string">
            <text:p>rin,mag</text:p>
          </table:table-cell>
          <table:table-cell office:value-type="string">
            <text:p>amu,mag</text:p>
          </table:table-cell>
          <table:table-cell office:value-type="string">
            <text:p>char</text:p>
          </table:table-cell>
          <table:table-cell office:value-type="string">
            <text:p>useitem</text:p>
          </table:table-cell>
          <table:table-cell table:number-columns-repeated="3"/>
          <table:table-cell office:value-type="string">
            <text:p>ac%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dur%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hp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ease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6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01</text:p>
          </table:table-cell>
          <table:table-cell office:value-type="string">
            <text:p>r02</text:p>
          </table:table-cell>
          <table:table-cell office:value-type="string">
            <text:p>r03</text:p>
          </table:table-cell>
          <table:table-cell office:value-type="string">
            <text:p>r04</text:p>
          </table:table-cell>
          <table:table-cell office:value-type="string">
            <text:p>r05</text:p>
          </table:table-cell>
          <table:table-cell table:number-columns-repeated="2"/>
          <table:table-cell office:value-type="string">
            <text:p>r06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02</text:p>
          </table:table-cell>
          <table:table-cell office:value-type="string">
            <text:p>r03</text:p>
          </table:table-cell>
          <table:table-cell office:value-type="string">
            <text:p>r04</text:p>
          </table:table-cell>
          <table:table-cell office:value-type="string">
            <text:p>r05</text:p>
          </table:table-cell>
          <table:table-cell office:value-type="string">
            <text:p>r06</text:p>
          </table:table-cell>
          <table:table-cell table:number-columns-repeated="2"/>
          <table:table-cell office:value-type="string">
            <text:p>r07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03</text:p>
          </table:table-cell>
          <table:table-cell office:value-type="string">
            <text:p>r04</text:p>
          </table:table-cell>
          <table:table-cell office:value-type="string">
            <text:p>r05</text:p>
          </table:table-cell>
          <table:table-cell office:value-type="string">
            <text:p>r06</text:p>
          </table:table-cell>
          <table:table-cell office:value-type="string">
            <text:p>r07</text:p>
          </table:table-cell>
          <table:table-cell table:number-columns-repeated="2"/>
          <table:table-cell office:value-type="string">
            <text:p>r08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04</text:p>
          </table:table-cell>
          <table:table-cell office:value-type="string">
            <text:p>r05</text:p>
          </table:table-cell>
          <table:table-cell office:value-type="string">
            <text:p>r06</text:p>
          </table:table-cell>
          <table:table-cell office:value-type="string">
            <text:p>r07</text:p>
          </table:table-cell>
          <table:table-cell office:value-type="string">
            <text:p>r08</text:p>
          </table:table-cell>
          <table:table-cell table:number-columns-repeated="2"/>
          <table:table-cell office:value-type="string">
            <text:p>r09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05</text:p>
          </table:table-cell>
          <table:table-cell office:value-type="string">
            <text:p>r06</text:p>
          </table:table-cell>
          <table:table-cell office:value-type="string">
            <text:p>r07</text:p>
          </table:table-cell>
          <table:table-cell office:value-type="string">
            <text:p>r08</text:p>
          </table:table-cell>
          <table:table-cell office:value-type="string">
            <text:p>r09</text:p>
          </table:table-cell>
          <table:table-cell table:number-columns-repeated="2"/>
          <table:table-cell office:value-type="string">
            <text:p>r10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06</text:p>
          </table:table-cell>
          <table:table-cell office:value-type="string">
            <text:p>r07</text:p>
          </table:table-cell>
          <table:table-cell office:value-type="string">
            <text:p>r08</text:p>
          </table:table-cell>
          <table:table-cell office:value-type="string">
            <text:p>r09</text:p>
          </table:table-cell>
          <table:table-cell office:value-type="string">
            <text:p>r10</text:p>
          </table:table-cell>
          <table:table-cell table:number-columns-repeated="2"/>
          <table:table-cell office:value-type="string">
            <text:p>r11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07</text:p>
          </table:table-cell>
          <table:table-cell office:value-type="string">
            <text:p>r08</text:p>
          </table:table-cell>
          <table:table-cell office:value-type="string">
            <text:p>r09</text:p>
          </table:table-cell>
          <table:table-cell office:value-type="string">
            <text:p>r10</text:p>
          </table:table-cell>
          <table:table-cell office:value-type="string">
            <text:p>r11</text:p>
          </table:table-cell>
          <table:table-cell table:number-columns-repeated="2"/>
          <table:table-cell office:value-type="string">
            <text:p>r12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08</text:p>
          </table:table-cell>
          <table:table-cell office:value-type="string">
            <text:p>r09</text:p>
          </table:table-cell>
          <table:table-cell office:value-type="string">
            <text:p>r10</text:p>
          </table:table-cell>
          <table:table-cell office:value-type="string">
            <text:p>r11</text:p>
          </table:table-cell>
          <table:table-cell office:value-type="string">
            <text:p>r12</text:p>
          </table:table-cell>
          <table:table-cell table:number-columns-repeated="2"/>
          <table:table-cell office:value-type="string">
            <text:p>r13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09</text:p>
          </table:table-cell>
          <table:table-cell office:value-type="string">
            <text:p>r10</text:p>
          </table:table-cell>
          <table:table-cell office:value-type="string">
            <text:p>r11</text:p>
          </table:table-cell>
          <table:table-cell office:value-type="string">
            <text:p>r12</text:p>
          </table:table-cell>
          <table:table-cell office:value-type="string">
            <text:p>r13</text:p>
          </table:table-cell>
          <table:table-cell table:number-columns-repeated="2"/>
          <table:table-cell office:value-type="string">
            <text:p>r14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10</text:p>
          </table:table-cell>
          <table:table-cell office:value-type="string">
            <text:p>r11</text:p>
          </table:table-cell>
          <table:table-cell office:value-type="string">
            <text:p>r12</text:p>
          </table:table-cell>
          <table:table-cell office:value-type="string">
            <text:p>r13</text:p>
          </table:table-cell>
          <table:table-cell office:value-type="string">
            <text:p>r14</text:p>
          </table:table-cell>
          <table:table-cell table:number-columns-repeated="2"/>
          <table:table-cell office:value-type="string">
            <text:p>r15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11</text:p>
          </table:table-cell>
          <table:table-cell office:value-type="string">
            <text:p>r12</text:p>
          </table:table-cell>
          <table:table-cell office:value-type="string">
            <text:p>r13</text:p>
          </table:table-cell>
          <table:table-cell office:value-type="string">
            <text:p>r14</text:p>
          </table:table-cell>
          <table:table-cell office:value-type="string">
            <text:p>r15</text:p>
          </table:table-cell>
          <table:table-cell table:number-columns-repeated="2"/>
          <table:table-cell office:value-type="string">
            <text:p>r16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12</text:p>
          </table:table-cell>
          <table:table-cell office:value-type="string">
            <text:p>r13</text:p>
          </table:table-cell>
          <table:table-cell office:value-type="string">
            <text:p>r14</text:p>
          </table:table-cell>
          <table:table-cell office:value-type="string">
            <text:p>r15</text:p>
          </table:table-cell>
          <table:table-cell office:value-type="string">
            <text:p>r16</text:p>
          </table:table-cell>
          <table:table-cell table:number-columns-repeated="2"/>
          <table:table-cell office:value-type="string">
            <text:p>r17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13</text:p>
          </table:table-cell>
          <table:table-cell office:value-type="string">
            <text:p>r14</text:p>
          </table:table-cell>
          <table:table-cell office:value-type="string">
            <text:p>r15</text:p>
          </table:table-cell>
          <table:table-cell office:value-type="string">
            <text:p>r16</text:p>
          </table:table-cell>
          <table:table-cell office:value-type="string">
            <text:p>r17</text:p>
          </table:table-cell>
          <table:table-cell table:number-columns-repeated="2"/>
          <table:table-cell office:value-type="string">
            <text:p>r18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14</text:p>
          </table:table-cell>
          <table:table-cell office:value-type="string">
            <text:p>r15</text:p>
          </table:table-cell>
          <table:table-cell office:value-type="string">
            <text:p>r16</text:p>
          </table:table-cell>
          <table:table-cell office:value-type="string">
            <text:p>r17</text:p>
          </table:table-cell>
          <table:table-cell office:value-type="string">
            <text:p>r18</text:p>
          </table:table-cell>
          <table:table-cell table:number-columns-repeated="2"/>
          <table:table-cell office:value-type="string">
            <text:p>r19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15</text:p>
          </table:table-cell>
          <table:table-cell office:value-type="string">
            <text:p>r16</text:p>
          </table:table-cell>
          <table:table-cell office:value-type="string">
            <text:p>r17</text:p>
          </table:table-cell>
          <table:table-cell office:value-type="string">
            <text:p>r18</text:p>
          </table:table-cell>
          <table:table-cell office:value-type="string">
            <text:p>r19</text:p>
          </table:table-cell>
          <table:table-cell table:number-columns-repeated="2"/>
          <table:table-cell office:value-type="string">
            <text:p>r20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16</text:p>
          </table:table-cell>
          <table:table-cell office:value-type="string">
            <text:p>r17</text:p>
          </table:table-cell>
          <table:table-cell office:value-type="string">
            <text:p>r18</text:p>
          </table:table-cell>
          <table:table-cell office:value-type="string">
            <text:p>r19</text:p>
          </table:table-cell>
          <table:table-cell office:value-type="string">
            <text:p>r20</text:p>
          </table:table-cell>
          <table:table-cell table:number-columns-repeated="2"/>
          <table:table-cell office:value-type="string">
            <text:p>r21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17</text:p>
          </table:table-cell>
          <table:table-cell office:value-type="string">
            <text:p>r18</text:p>
          </table:table-cell>
          <table:table-cell office:value-type="string">
            <text:p>r19</text:p>
          </table:table-cell>
          <table:table-cell office:value-type="string">
            <text:p>r20</text:p>
          </table:table-cell>
          <table:table-cell office:value-type="string">
            <text:p>r21</text:p>
          </table:table-cell>
          <table:table-cell table:number-columns-repeated="2"/>
          <table:table-cell office:value-type="string">
            <text:p>r22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18</text:p>
          </table:table-cell>
          <table:table-cell office:value-type="string">
            <text:p>r19</text:p>
          </table:table-cell>
          <table:table-cell office:value-type="string">
            <text:p>r20</text:p>
          </table:table-cell>
          <table:table-cell office:value-type="string">
            <text:p>r21</text:p>
          </table:table-cell>
          <table:table-cell office:value-type="string">
            <text:p>r22</text:p>
          </table:table-cell>
          <table:table-cell table:number-columns-repeated="2"/>
          <table:table-cell office:value-type="string">
            <text:p>r23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19</text:p>
          </table:table-cell>
          <table:table-cell office:value-type="string">
            <text:p>r20</text:p>
          </table:table-cell>
          <table:table-cell office:value-type="string">
            <text:p>r21</text:p>
          </table:table-cell>
          <table:table-cell office:value-type="string">
            <text:p>r22</text:p>
          </table:table-cell>
          <table:table-cell office:value-type="string">
            <text:p>r23</text:p>
          </table:table-cell>
          <table:table-cell table:number-columns-repeated="2"/>
          <table:table-cell office:value-type="string">
            <text:p>r24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20</text:p>
          </table:table-cell>
          <table:table-cell office:value-type="string">
            <text:p>r21</text:p>
          </table:table-cell>
          <table:table-cell office:value-type="string">
            <text:p>r22</text:p>
          </table:table-cell>
          <table:table-cell office:value-type="string">
            <text:p>r23</text:p>
          </table:table-cell>
          <table:table-cell office:value-type="string">
            <text:p>r24</text:p>
          </table:table-cell>
          <table:table-cell table:number-columns-repeated="2"/>
          <table:table-cell office:value-type="string">
            <text:p>r25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21</text:p>
          </table:table-cell>
          <table:table-cell office:value-type="string">
            <text:p>r22</text:p>
          </table:table-cell>
          <table:table-cell office:value-type="string">
            <text:p>r23</text:p>
          </table:table-cell>
          <table:table-cell office:value-type="string">
            <text:p>r24</text:p>
          </table:table-cell>
          <table:table-cell office:value-type="string">
            <text:p>r25</text:p>
          </table:table-cell>
          <table:table-cell table:number-columns-repeated="2"/>
          <table:table-cell office:value-type="string">
            <text:p>r26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22</text:p>
          </table:table-cell>
          <table:table-cell office:value-type="string">
            <text:p>r23</text:p>
          </table:table-cell>
          <table:table-cell office:value-type="string">
            <text:p>r24</text:p>
          </table:table-cell>
          <table:table-cell office:value-type="string">
            <text:p>r25</text:p>
          </table:table-cell>
          <table:table-cell office:value-type="string">
            <text:p>r26</text:p>
          </table:table-cell>
          <table:table-cell table:number-columns-repeated="2"/>
          <table:table-cell office:value-type="string">
            <text:p>r27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23</text:p>
          </table:table-cell>
          <table:table-cell office:value-type="string">
            <text:p>r24</text:p>
          </table:table-cell>
          <table:table-cell office:value-type="string">
            <text:p>r25</text:p>
          </table:table-cell>
          <table:table-cell office:value-type="string">
            <text:p>r26</text:p>
          </table:table-cell>
          <table:table-cell office:value-type="string">
            <text:p>r27</text:p>
          </table:table-cell>
          <table:table-cell table:number-columns-repeated="2"/>
          <table:table-cell office:value-type="string">
            <text:p>r28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24</text:p>
          </table:table-cell>
          <table:table-cell office:value-type="string">
            <text:p>r25</text:p>
          </table:table-cell>
          <table:table-cell office:value-type="string">
            <text:p>r26</text:p>
          </table:table-cell>
          <table:table-cell office:value-type="string">
            <text:p>r27</text:p>
          </table:table-cell>
          <table:table-cell office:value-type="string">
            <text:p>r28</text:p>
          </table:table-cell>
          <table:table-cell table:number-columns-repeated="2"/>
          <table:table-cell office:value-type="string">
            <text:p>r29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25</text:p>
          </table:table-cell>
          <table:table-cell office:value-type="string">
            <text:p>r26</text:p>
          </table:table-cell>
          <table:table-cell office:value-type="string">
            <text:p>r27</text:p>
          </table:table-cell>
          <table:table-cell office:value-type="string">
            <text:p>r28</text:p>
          </table:table-cell>
          <table:table-cell office:value-type="string">
            <text:p>r29</text:p>
          </table:table-cell>
          <table:table-cell table:number-columns-repeated="2"/>
          <table:table-cell office:value-type="string">
            <text:p>r30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26</text:p>
          </table:table-cell>
          <table:table-cell office:value-type="string">
            <text:p>r27</text:p>
          </table:table-cell>
          <table:table-cell office:value-type="string">
            <text:p>r28</text:p>
          </table:table-cell>
          <table:table-cell office:value-type="string">
            <text:p>r29</text:p>
          </table:table-cell>
          <table:table-cell office:value-type="string">
            <text:p>r30</text:p>
          </table:table-cell>
          <table:table-cell table:number-columns-repeated="2"/>
          <table:table-cell office:value-type="string">
            <text:p>r31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27</text:p>
          </table:table-cell>
          <table:table-cell office:value-type="string">
            <text:p>r28</text:p>
          </table:table-cell>
          <table:table-cell office:value-type="string">
            <text:p>r29</text:p>
          </table:table-cell>
          <table:table-cell office:value-type="string">
            <text:p>r30</text:p>
          </table:table-cell>
          <table:table-cell office:value-type="string">
            <text:p>r31</text:p>
          </table:table-cell>
          <table:table-cell table:number-columns-repeated="2"/>
          <table:table-cell office:value-type="string">
            <text:p>r32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lower runes =&gt; next higher run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r28</text:p>
          </table:table-cell>
          <table:table-cell office:value-type="string">
            <text:p>r29</text:p>
          </table:table-cell>
          <table:table-cell office:value-type="string">
            <text:p>r30</text:p>
          </table:table-cell>
          <table:table-cell office:value-type="string">
            <text:p>r31</text:p>
          </table:table-cell>
          <table:table-cell office:value-type="string">
            <text:p>r32</text:p>
          </table:table-cell>
          <table:table-cell table:number-columns-repeated="2"/>
          <table:table-cell office:value-type="string">
            <text:p>r33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ar =&gt; mag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any,rar</text:p>
          </table:table-cell>
          <table:table-cell table:number-columns-repeated="6"/>
          <table:table-cell office:value-type="string">
            <text:p>usetype,mag</text:p>
          </table:table-cell>
          <table:table-cell table:number-columns-repeated="2"/>
          <table:table-cell office:value-type="float" office:value="110">
            <text:p>11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rmal belt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belt,mag</text:p>
          </table:table-cell>
          <table:table-cell table:number-columns-repeated="6"/>
          <table:table-cell office:value-type="string">
            <text:p>usetype,nor</text:p>
          </table:table-cell>
          <table:table-cell table:number-columns-repeated="3" office:value-type="float" office:value="100">
            <text:p>100</text:p>
          </table:table-cell>
          <table:table-cell table:number-columns-repeated="8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25 -&gt; rune 2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25,qty=3</text:p>
          </table:table-cell>
          <table:table-cell table:number-columns-repeated="6"/>
          <table:table-cell office:value-type="string">
            <text:p>r26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26 -&gt; rune 2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26,qty=3</text:p>
          </table:table-cell>
          <table:table-cell table:number-columns-repeated="6"/>
          <table:table-cell office:value-type="string">
            <text:p>r27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27 -&gt; rune 2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27,qty=3</text:p>
          </table:table-cell>
          <table:table-cell table:number-columns-repeated="6"/>
          <table:table-cell office:value-type="string">
            <text:p>r28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28 -&gt; rune 2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28,qty=3</text:p>
          </table:table-cell>
          <table:table-cell table:number-columns-repeated="6"/>
          <table:table-cell office:value-type="string">
            <text:p>r29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29 -&gt; rune 3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29,qty=3</text:p>
          </table:table-cell>
          <table:table-cell table:number-columns-repeated="6"/>
          <table:table-cell office:value-type="string">
            <text:p>r30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30 -&gt; rune 3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30,qty=3</text:p>
          </table:table-cell>
          <table:table-cell table:number-columns-repeated="6"/>
          <table:table-cell office:value-type="string">
            <text:p>r31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31 -&gt; rune 3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31,qty=3</text:p>
          </table:table-cell>
          <table:table-cell table:number-columns-repeated="6"/>
          <table:table-cell office:value-type="string">
            <text:p>r32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rune 32 -&gt; rune 3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32,qty=3</text:p>
          </table:table-cell>
          <table:table-cell table:number-columns-repeated="6"/>
          <table:table-cell office:value-type="string">
            <text:p>r33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08 + armor -&gt; repair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armo,noe</text:p>
          </table:table-cell>
          <table:table-cell office:value-type="string">
            <text:p>r08</text:p>
          </table:table-cell>
          <table:table-cell table:number-columns-repeated="5"/>
          <table:table-cell office:value-type="string">
            <text:p>useitem,rep,qty=255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09 + weapon + chipped gem -&gt; repair + recharg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weap,noe</text:p>
          </table:table-cell>
          <table:table-cell office:value-type="string">
            <text:p>r09</text:p>
          </table:table-cell>
          <table:table-cell office:value-type="string">
            <text:p>gem0</text:p>
          </table:table-cell>
          <table:table-cell table:number-columns-repeated="4"/>
          <table:table-cell office:value-type="string">
            <text:p>useitem,rep,rch,qty=255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ny normal socketed item -&gt; unsocket (keep gems)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any,nor,sock</text:p>
          </table:table-cell>
          <table:table-cell table:number-columns-repeated="6"/>
          <table:table-cell office:value-type="string">
            <text:p>useitem,rem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dk1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0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0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k1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0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0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dk1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0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0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dk1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0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0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dk2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0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0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k2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0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0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dk2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07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07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dk2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08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08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dk3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09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09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k3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10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10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dk3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1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1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dk3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1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1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dk4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1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1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k4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1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1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dk4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1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1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dk4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1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1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dk5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17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17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k5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18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18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dk5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19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19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dk5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20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20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dk6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2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2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k6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2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2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dk6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2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2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dk6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2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2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fe1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0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0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fe1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0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0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fe1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0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0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fe1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0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0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fe2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0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0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fe2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0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0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fe2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07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07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fe2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08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08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fe3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09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09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fe3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10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10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fe3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1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1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fe3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1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1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fe4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1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1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fe4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1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1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fe4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1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1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fe4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1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1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fe5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17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17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fe5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18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18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fe5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19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19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fe5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20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20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w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0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0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w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0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0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w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0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0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w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0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0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w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0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0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w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0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0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w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07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07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w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08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08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w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09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09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w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10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10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w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1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1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w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1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1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w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1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1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w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1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1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w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1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1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w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1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1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0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0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0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0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0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0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0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0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0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0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0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0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07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07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08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08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09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09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10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10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1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1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1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1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0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0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0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0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0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0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0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0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0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0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0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0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07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07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08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08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09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09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10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10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1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1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l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1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1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0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0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0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0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0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0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0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0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0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0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0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0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07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07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08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08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09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09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10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10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1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1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u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1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1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g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m0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m0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g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m0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m0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g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m0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m0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g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m0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m0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g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m0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m0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g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m0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m0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g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m07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m07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g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m08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m08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g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m09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m09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croll of Archangel + Bone + chaos 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j11</text:p>
          </table:table-cell>
          <table:table-cell office:value-type="string">
            <text:p>j16</text:p>
          </table:table-cell>
          <table:table-cell office:value-type="string">
            <text:p>j17</text:p>
          </table:table-cell>
          <table:table-cell table:number-columns-repeated="4"/>
          <table:table-cell office:value-type="string">
            <text:p>j18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evil's Eye + Devil's Key + chaos 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j11</text:p>
          </table:table-cell>
          <table:table-cell office:value-type="string">
            <text:p>j19</text:p>
          </table:table-cell>
          <table:table-cell office:value-type="string">
            <text:p>j20</text:p>
          </table:table-cell>
          <table:table-cell table:number-columns-repeated="4"/>
          <table:table-cell office:value-type="string">
            <text:p>j21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+9 + Chao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tors,uni</text:p>
          </table:table-cell>
          <table:table-cell office:value-type="string">
            <text:p>j11</text:p>
          </table:table-cell>
          <table:table-cell table:number-columns-repeated="5"/>
          <table:table-cell office:value-type="string">
            <text:p>p25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lm+9 + Chao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helm,uni</text:p>
          </table:table-cell>
          <table:table-cell office:value-type="string">
            <text:p>j11</text:p>
          </table:table-cell>
          <table:table-cell table:number-columns-repeated="5"/>
          <table:table-cell office:value-type="string">
            <text:p>n18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loves+9 + Chao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glov,uni</text:p>
          </table:table-cell>
          <table:table-cell office:value-type="string">
            <text:p>j11</text:p>
          </table:table-cell>
          <table:table-cell table:number-columns-repeated="5"/>
          <table:table-cell office:value-type="string">
            <text:p>a22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ots+9 + Chao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boot,uni</text:p>
          </table:table-cell>
          <table:table-cell office:value-type="string">
            <text:p>j11</text:p>
          </table:table-cell>
          <table:table-cell table:number-columns-repeated="5"/>
          <table:table-cell office:value-type="string">
            <text:p>n18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+9 + Chao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weap,uni</text:p>
          </table:table-cell>
          <table:table-cell office:value-type="string">
            <text:p>j11</text:p>
          </table:table-cell>
          <table:table-cell table:number-columns-repeated="5"/>
          <table:table-cell office:value-type="string">
            <text:p>p25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hield+9 + Chao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shld,uni</text:p>
          </table:table-cell>
          <table:table-cell office:value-type="string">
            <text:p>j11</text:p>
          </table:table-cell>
          <table:table-cell table:number-columns-repeated="5"/>
          <table:table-cell office:value-type="string">
            <text:p>a22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+13 + Chaos + Creatio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tors,set</text:p>
          </table:table-cell>
          <table:table-cell office:value-type="string">
            <text:p>j11</text:p>
          </table:table-cell>
          <table:table-cell office:value-type="string">
            <text:p>j23</text:p>
          </table:table-cell>
          <table:table-cell table:number-columns-repeated="4"/>
          <table:table-cell office:value-type="string">
            <text:p>j24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lm+13 + Chaos + Creatio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helm,set</text:p>
          </table:table-cell>
          <table:table-cell office:value-type="string">
            <text:p>j11</text:p>
          </table:table-cell>
          <table:table-cell office:value-type="string">
            <text:p>j23</text:p>
          </table:table-cell>
          <table:table-cell table:number-columns-repeated="4"/>
          <table:table-cell office:value-type="string">
            <text:p>j25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loves+13 + Chaos + Creatio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lov,set</text:p>
          </table:table-cell>
          <table:table-cell office:value-type="string">
            <text:p>j11</text:p>
          </table:table-cell>
          <table:table-cell office:value-type="string">
            <text:p>j23</text:p>
          </table:table-cell>
          <table:table-cell table:number-columns-repeated="4"/>
          <table:table-cell office:value-type="string">
            <text:p>j26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ots+13 + Chaos + Creatio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boot,set</text:p>
          </table:table-cell>
          <table:table-cell office:value-type="string">
            <text:p>j11</text:p>
          </table:table-cell>
          <table:table-cell office:value-type="string">
            <text:p>j23</text:p>
          </table:table-cell>
          <table:table-cell table:number-columns-repeated="4"/>
          <table:table-cell office:value-type="string">
            <text:p>j27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+13 + Chaos + Creatio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weap,set</text:p>
          </table:table-cell>
          <table:table-cell office:value-type="string">
            <text:p>j11</text:p>
          </table:table-cell>
          <table:table-cell office:value-type="string">
            <text:p>j23</text:p>
          </table:table-cell>
          <table:table-cell table:number-columns-repeated="4"/>
          <table:table-cell office:value-type="string">
            <text:p>j28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hield+13 + Chaos + Creatio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shld,set</text:p>
          </table:table-cell>
          <table:table-cell office:value-type="string">
            <text:p>j11</text:p>
          </table:table-cell>
          <table:table-cell office:value-type="string">
            <text:p>j23</text:p>
          </table:table-cell>
          <table:table-cell table:number-columns-repeated="4"/>
          <table:table-cell office:value-type="string">
            <text:p>j29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eed + Chaos + Bless + Soul + Sphere (Mono)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j24</text:p>
          </table:table-cell>
          <table:table-cell office:value-type="string">
            <text:p>j11</text:p>
          </table:table-cell>
          <table:table-cell office:value-type="string">
            <text:p>j12</text:p>
          </table:table-cell>
          <table:table-cell office:value-type="string">
            <text:p>j13</text:p>
          </table:table-cell>
          <table:table-cell office:value-type="string">
            <text:p>j14</text:p>
          </table:table-cell>
          <table:table-cell table:number-columns-repeated="2"/>
          <table:table-cell office:value-type="string">
            <text:p>j30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eed + Chaos + Bless + Soul + Sphere (Mono)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j25</text:p>
          </table:table-cell>
          <table:table-cell office:value-type="string">
            <text:p>j11</text:p>
          </table:table-cell>
          <table:table-cell office:value-type="string">
            <text:p>j12</text:p>
          </table:table-cell>
          <table:table-cell office:value-type="string">
            <text:p>j13</text:p>
          </table:table-cell>
          <table:table-cell office:value-type="string">
            <text:p>j14</text:p>
          </table:table-cell>
          <table:table-cell table:number-columns-repeated="2"/>
          <table:table-cell office:value-type="string">
            <text:p>j31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eed + Chaos + Bless + Soul + Sphere (Mono)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j26</text:p>
          </table:table-cell>
          <table:table-cell office:value-type="string">
            <text:p>j11</text:p>
          </table:table-cell>
          <table:table-cell office:value-type="string">
            <text:p>j12</text:p>
          </table:table-cell>
          <table:table-cell office:value-type="string">
            <text:p>j13</text:p>
          </table:table-cell>
          <table:table-cell office:value-type="string">
            <text:p>j14</text:p>
          </table:table-cell>
          <table:table-cell table:number-columns-repeated="2"/>
          <table:table-cell office:value-type="string">
            <text:p>j32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eed + Chaos + Bless + Soul + Sphere (Mono)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j27</text:p>
          </table:table-cell>
          <table:table-cell office:value-type="string">
            <text:p>j11</text:p>
          </table:table-cell>
          <table:table-cell office:value-type="string">
            <text:p>j12</text:p>
          </table:table-cell>
          <table:table-cell office:value-type="string">
            <text:p>j13</text:p>
          </table:table-cell>
          <table:table-cell office:value-type="string">
            <text:p>j14</text:p>
          </table:table-cell>
          <table:table-cell table:number-columns-repeated="2"/>
          <table:table-cell office:value-type="string">
            <text:p>j33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eed + Chaos + Bless + Soul + Sphere (Mono)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j28</text:p>
          </table:table-cell>
          <table:table-cell office:value-type="string">
            <text:p>j11</text:p>
          </table:table-cell>
          <table:table-cell office:value-type="string">
            <text:p>j12</text:p>
          </table:table-cell>
          <table:table-cell office:value-type="string">
            <text:p>j13</text:p>
          </table:table-cell>
          <table:table-cell office:value-type="string">
            <text:p>j14</text:p>
          </table:table-cell>
          <table:table-cell table:number-columns-repeated="2"/>
          <table:table-cell office:value-type="string">
            <text:p>j36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eed + Chaos + Bless + Soul + Sphere (Mono)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j29</text:p>
          </table:table-cell>
          <table:table-cell office:value-type="string">
            <text:p>j11</text:p>
          </table:table-cell>
          <table:table-cell office:value-type="string">
            <text:p>j12</text:p>
          </table:table-cell>
          <table:table-cell office:value-type="string">
            <text:p>j13</text:p>
          </table:table-cell>
          <table:table-cell office:value-type="string">
            <text:p>j14</text:p>
          </table:table-cell>
          <table:table-cell table:number-columns-repeated="2"/>
          <table:table-cell office:value-type="string">
            <text:p>j35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+9 + Chaos + Weapon Chao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tors,uni</text:p>
          </table:table-cell>
          <table:table-cell office:value-type="string">
            <text:p>j11</text:p>
          </table:table-cell>
          <table:table-cell office:value-type="string">
            <text:p>p25,uni</text:p>
          </table:table-cell>
          <table:table-cell table:number-columns-repeated="4"/>
          <table:table-cell office:value-type="string">
            <text:p>j39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lm+9 + Chaos + Weapon Chao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helm,uni</text:p>
          </table:table-cell>
          <table:table-cell office:value-type="string">
            <text:p>j11</text:p>
          </table:table-cell>
          <table:table-cell office:value-type="string">
            <text:p>n18,uni</text:p>
          </table:table-cell>
          <table:table-cell table:number-columns-repeated="4"/>
          <table:table-cell office:value-type="string">
            <text:p>j38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loves+9 + Chaos + Weapon Chao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glov,uni</text:p>
          </table:table-cell>
          <table:table-cell office:value-type="string">
            <text:p>j11</text:p>
          </table:table-cell>
          <table:table-cell office:value-type="string">
            <text:p>a22,uni</text:p>
          </table:table-cell>
          <table:table-cell table:number-columns-repeated="4"/>
          <table:table-cell office:value-type="string">
            <text:p>j37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ots+9 + Chaos + Weapon Chao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boot,uni</text:p>
          </table:table-cell>
          <table:table-cell office:value-type="string">
            <text:p>j11</text:p>
          </table:table-cell>
          <table:table-cell office:value-type="string">
            <text:p>n18,uni</text:p>
          </table:table-cell>
          <table:table-cell table:number-columns-repeated="4"/>
          <table:table-cell office:value-type="string">
            <text:p>j38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+9 + Chaos + Weapon Chao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weap,uni</text:p>
          </table:table-cell>
          <table:table-cell office:value-type="string">
            <text:p>j11</text:p>
          </table:table-cell>
          <table:table-cell office:value-type="string">
            <text:p>p25,uni</text:p>
          </table:table-cell>
          <table:table-cell table:number-columns-repeated="4"/>
          <table:table-cell office:value-type="string">
            <text:p>j39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hield+9 + Chaos + Weapon Chao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shld,uni</text:p>
          </table:table-cell>
          <table:table-cell office:value-type="string">
            <text:p>j11</text:p>
          </table:table-cell>
          <table:table-cell office:value-type="string">
            <text:p>a22,uni</text:p>
          </table:table-cell>
          <table:table-cell table:number-columns-repeated="4"/>
          <table:table-cell office:value-type="string">
            <text:p>j37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 + Chaos + Wing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tors,uni</text:p>
          </table:table-cell>
          <table:table-cell office:value-type="string">
            <text:p>j11</text:p>
          </table:table-cell>
          <table:table-cell office:value-type="string">
            <text:p>j37</text:p>
          </table:table-cell>
          <table:table-cell table:number-columns-repeated="4"/>
          <table:table-cell office:value-type="string">
            <text:p>usetype,uni</text:p>
          </table:table-cell>
          <table:table-cell table:number-columns-repeated="3"/>
          <table:table-cell office:value-type="string">
            <text:p>aura</text:p>
          </table:table-cell>
          <table:table-cell/>
          <table:table-cell office:value-type="float" office:value="374">
            <text:p>37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c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string">
            <text:p>hp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string">
            <text:p>att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table:number-columns-repeated="6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 + Chaos + Wing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tors,rar</text:p>
          </table:table-cell>
          <table:table-cell office:value-type="string">
            <text:p>j11</text:p>
          </table:table-cell>
          <table:table-cell office:value-type="string">
            <text:p>j37</text:p>
          </table:table-cell>
          <table:table-cell table:number-columns-repeated="4"/>
          <table:table-cell office:value-type="string">
            <text:p>usetype,rar</text:p>
          </table:table-cell>
          <table:table-cell table:number-columns-repeated="3"/>
          <table:table-cell office:value-type="string">
            <text:p>aura</text:p>
          </table:table-cell>
          <table:table-cell/>
          <table:table-cell office:value-type="float" office:value="374">
            <text:p>37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c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string">
            <text:p>hp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string">
            <text:p>att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table:number-columns-repeated="6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 + Chaos + Wing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tors,mag</text:p>
          </table:table-cell>
          <table:table-cell office:value-type="string">
            <text:p>j11</text:p>
          </table:table-cell>
          <table:table-cell office:value-type="string">
            <text:p>j37</text:p>
          </table:table-cell>
          <table:table-cell table:number-columns-repeated="4"/>
          <table:table-cell office:value-type="string">
            <text:p>usetype,mag</text:p>
          </table:table-cell>
          <table:table-cell table:number-columns-repeated="3"/>
          <table:table-cell office:value-type="string">
            <text:p>aura</text:p>
          </table:table-cell>
          <table:table-cell/>
          <table:table-cell office:value-type="float" office:value="374">
            <text:p>37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c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string">
            <text:p>hp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string">
            <text:p>att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table:number-columns-repeated="6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 + Chaos + Wing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tors,uni</text:p>
          </table:table-cell>
          <table:table-cell office:value-type="string">
            <text:p>j11</text:p>
          </table:table-cell>
          <table:table-cell office:value-type="string">
            <text:p>j38</text:p>
          </table:table-cell>
          <table:table-cell table:number-columns-repeated="4"/>
          <table:table-cell office:value-type="string">
            <text:p>usetype,uni</text:p>
          </table:table-cell>
          <table:table-cell table:number-columns-repeated="3"/>
          <table:table-cell office:value-type="string">
            <text:p>aura</text:p>
          </table:table-cell>
          <table:table-cell/>
          <table:table-cell office:value-type="float" office:value="375">
            <text:p>37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c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string">
            <text:p>hp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string">
            <text:p>att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table:number-columns-repeated="6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 + Chaos + Wing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tors,rar</text:p>
          </table:table-cell>
          <table:table-cell office:value-type="string">
            <text:p>j11</text:p>
          </table:table-cell>
          <table:table-cell office:value-type="string">
            <text:p>j38</text:p>
          </table:table-cell>
          <table:table-cell table:number-columns-repeated="4"/>
          <table:table-cell office:value-type="string">
            <text:p>usetype,rar</text:p>
          </table:table-cell>
          <table:table-cell table:number-columns-repeated="3"/>
          <table:table-cell office:value-type="string">
            <text:p>aura</text:p>
          </table:table-cell>
          <table:table-cell/>
          <table:table-cell office:value-type="float" office:value="375">
            <text:p>37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c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string">
            <text:p>hp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string">
            <text:p>att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table:number-columns-repeated="6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 + Chaos + Wing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tors,mag</text:p>
          </table:table-cell>
          <table:table-cell office:value-type="string">
            <text:p>j11</text:p>
          </table:table-cell>
          <table:table-cell office:value-type="string">
            <text:p>j38</text:p>
          </table:table-cell>
          <table:table-cell table:number-columns-repeated="4"/>
          <table:table-cell office:value-type="string">
            <text:p>usetype,mag</text:p>
          </table:table-cell>
          <table:table-cell table:number-columns-repeated="3"/>
          <table:table-cell office:value-type="string">
            <text:p>aura</text:p>
          </table:table-cell>
          <table:table-cell/>
          <table:table-cell office:value-type="float" office:value="375">
            <text:p>37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c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string">
            <text:p>hp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string">
            <text:p>att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table:number-columns-repeated="6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 + Chaos + Wing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tors,uni</text:p>
          </table:table-cell>
          <table:table-cell office:value-type="string">
            <text:p>j11</text:p>
          </table:table-cell>
          <table:table-cell office:value-type="string">
            <text:p>j39</text:p>
          </table:table-cell>
          <table:table-cell table:number-columns-repeated="4"/>
          <table:table-cell office:value-type="string">
            <text:p>usetype,uni</text:p>
          </table:table-cell>
          <table:table-cell table:number-columns-repeated="3"/>
          <table:table-cell office:value-type="string">
            <text:p>aura</text:p>
          </table:table-cell>
          <table:table-cell/>
          <table:table-cell office:value-type="float" office:value="373">
            <text:p>37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c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string">
            <text:p>hp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string">
            <text:p>att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table:number-columns-repeated="6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 + Chaos + Wing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tors,rar</text:p>
          </table:table-cell>
          <table:table-cell office:value-type="string">
            <text:p>j11</text:p>
          </table:table-cell>
          <table:table-cell office:value-type="string">
            <text:p>j39</text:p>
          </table:table-cell>
          <table:table-cell table:number-columns-repeated="4"/>
          <table:table-cell office:value-type="string">
            <text:p>usetype,rar</text:p>
          </table:table-cell>
          <table:table-cell table:number-columns-repeated="3"/>
          <table:table-cell office:value-type="string">
            <text:p>aura</text:p>
          </table:table-cell>
          <table:table-cell/>
          <table:table-cell office:value-type="float" office:value="373">
            <text:p>37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c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string">
            <text:p>hp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string">
            <text:p>att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table:number-columns-repeated="6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 + Chaos + Wing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tors,mag</text:p>
          </table:table-cell>
          <table:table-cell office:value-type="string">
            <text:p>j11</text:p>
          </table:table-cell>
          <table:table-cell office:value-type="string">
            <text:p>j39</text:p>
          </table:table-cell>
          <table:table-cell table:number-columns-repeated="4"/>
          <table:table-cell office:value-type="string">
            <text:p>usetype,mag</text:p>
          </table:table-cell>
          <table:table-cell table:number-columns-repeated="3"/>
          <table:table-cell office:value-type="string">
            <text:p>aura</text:p>
          </table:table-cell>
          <table:table-cell/>
          <table:table-cell office:value-type="float" office:value="373">
            <text:p>37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c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string">
            <text:p>hp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string">
            <text:p>att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table:number-columns-repeated="6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 + Chaos + Wing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tors,set</text:p>
          </table:table-cell>
          <table:table-cell office:value-type="string">
            <text:p>j11</text:p>
          </table:table-cell>
          <table:table-cell office:value-type="string">
            <text:p>j37</text:p>
          </table:table-cell>
          <table:table-cell table:number-columns-repeated="4"/>
          <table:table-cell office:value-type="string">
            <text:p>usetype,set</text:p>
          </table:table-cell>
          <table:table-cell table:number-columns-repeated="3"/>
          <table:table-cell office:value-type="string">
            <text:p>aura</text:p>
          </table:table-cell>
          <table:table-cell/>
          <table:table-cell office:value-type="float" office:value="374">
            <text:p>37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c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string">
            <text:p>hp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string">
            <text:p>att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table:number-columns-repeated="6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 + Chaos + Wing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tors,set</text:p>
          </table:table-cell>
          <table:table-cell office:value-type="string">
            <text:p>j11</text:p>
          </table:table-cell>
          <table:table-cell office:value-type="string">
            <text:p>j38</text:p>
          </table:table-cell>
          <table:table-cell table:number-columns-repeated="4"/>
          <table:table-cell office:value-type="string">
            <text:p>usetype,set</text:p>
          </table:table-cell>
          <table:table-cell table:number-columns-repeated="3"/>
          <table:table-cell office:value-type="string">
            <text:p>aura</text:p>
          </table:table-cell>
          <table:table-cell/>
          <table:table-cell office:value-type="float" office:value="375">
            <text:p>37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c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string">
            <text:p>hp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string">
            <text:p>att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table:number-columns-repeated="6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rmor + Chaos + Wing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tors,set</text:p>
          </table:table-cell>
          <table:table-cell office:value-type="string">
            <text:p>j11</text:p>
          </table:table-cell>
          <table:table-cell office:value-type="string">
            <text:p>j39</text:p>
          </table:table-cell>
          <table:table-cell table:number-columns-repeated="4"/>
          <table:table-cell office:value-type="string">
            <text:p>usetype,set</text:p>
          </table:table-cell>
          <table:table-cell table:number-columns-repeated="3"/>
          <table:table-cell office:value-type="string">
            <text:p>aura</text:p>
          </table:table-cell>
          <table:table-cell/>
          <table:table-cell office:value-type="float" office:value="373">
            <text:p>37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c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string">
            <text:p>hp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string">
            <text:p>att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table:number-columns-repeated="63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icket Devil's Square <text:s/>-&gt; portal to Devil's Squar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j21</text:p>
          </table:table-cell>
          <table:table-cell table:number-columns-repeated="6"/>
          <table:table-cell office:value-type="string">
            <text:p>Cow Portal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cket1+ armo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any,nos</text:p>
          </table:table-cell>
          <table:table-cell office:value-type="string">
            <text:p>j43</text:p>
          </table:table-cell>
          <table:table-cell table:number-columns-repeated="5"/>
          <table:table-cell office:value-type="string">
            <text:p>useitem,sock=2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ocket2+ armo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any,nos</text:p>
          </table:table-cell>
          <table:table-cell office:value-type="string">
            <text:p>j43,qty=2</text:p>
          </table:table-cell>
          <table:table-cell table:number-columns-repeated="5"/>
          <table:table-cell office:value-type="string">
            <text:p>useitem,sock=4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armo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tors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Weapo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weap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tt</text:p>
          </table:table-cell>
          <table:table-cell table:number-columns-repeated="2"/>
          <table:table-cell table:number-columns-repeated="2" office:value-type="float" office:value="300">
            <text:p>3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Glov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glov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Boo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boot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helm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helm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Shiel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shld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armo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tors,uni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Weapo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weap,uni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tt</text:p>
          </table:table-cell>
          <table:table-cell table:number-columns-repeated="2"/>
          <table:table-cell table:number-columns-repeated="2" office:value-type="float" office:value="300">
            <text:p>3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Glov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glov,uni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Boo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boot,uni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helm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helm,uni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Shiel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shld,uni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armo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tors,mag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Weapo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weap,mag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tt</text:p>
          </table:table-cell>
          <table:table-cell table:number-columns-repeated="2"/>
          <table:table-cell table:number-columns-repeated="2" office:value-type="float" office:value="300">
            <text:p>3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Glov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glov,mag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Boo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boot,mag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helm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helm,mag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Shiel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shld,mag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armo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tors,set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Weapo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weap,set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tt</text:p>
          </table:table-cell>
          <table:table-cell table:number-columns-repeated="2"/>
          <table:table-cell table:number-columns-repeated="2" office:value-type="float" office:value="300">
            <text:p>3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Glov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glov,set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Boo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boot,set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helm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helm,set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d Shiel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shld,set</text:p>
          </table:table-cell>
          <table:table-cell office:value-type="string">
            <text:p>j22</text:p>
          </table:table-cell>
          <table:table-cell table:number-columns-repeated="5"/>
          <table:table-cell office:value-type="string">
            <text:p>useitem</text:p>
          </table:table-cell>
          <table:table-cell table:number-columns-repeated="3"/>
          <table:table-cell office:value-type="string">
            <text:p>ac</text:p>
          </table:table-cell>
          <table:table-cell table:number-columns-repeated="2"/>
          <table:table-cell table:number-columns-repeated="2" office:value-type="float" office:value="100">
            <text:p>100</text:p>
          </table:table-cell>
          <table:table-cell table:number-columns-repeated="78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chao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2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2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chao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18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18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chao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2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2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29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29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30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30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3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3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3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3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3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3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3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3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3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3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3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3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37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37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38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38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39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39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40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40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4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4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4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4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4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4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4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4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29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29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30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30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3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3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3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3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3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3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3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3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3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3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3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3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37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37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38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38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39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39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40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40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2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2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2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2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2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2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27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27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28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28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29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29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30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30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3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3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3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3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3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3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3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3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3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3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2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2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2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2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2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2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2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2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1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1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1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1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17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17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18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18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m1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m1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m1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m1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tem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m1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m1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m10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m10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m1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m1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2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2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27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27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1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1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1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1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1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1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1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1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17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17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g18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g18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1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1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1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1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1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1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1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1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17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17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s18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s18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20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20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19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19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1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1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2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2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24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24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2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2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26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26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17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17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21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21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13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d13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p25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p25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a22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a22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apon + chaos + 6 Bless + 3 Sou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n18</text:p>
          </table:table-cell>
          <table:table-cell office:value-type="string">
            <text:p>j11</text:p>
          </table:table-cell>
          <table:table-cell office:value-type="string">
            <text:p>j12,qty=6</text:p>
          </table:table-cell>
          <table:table-cell office:value-type="string">
            <text:p>j13,qty=3</text:p>
          </table:table-cell>
          <table:table-cell table:number-columns-repeated="3"/>
          <table:table-cell office:value-type="string">
            <text:p>n18,uni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x Gif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1" office:value-type="float" office:value="1">
            <text:p>1</text:p>
          </table:table-cell>
          <table:table-cell table:number-columns-repeated="6"/>
          <table:table-cell office:value-type="string">
            <text:p>j11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x Gif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2" office:value-type="float" office:value="2">
            <text:p>2</text:p>
          </table:table-cell>
          <table:table-cell table:number-columns-repeated="6"/>
          <table:table-cell office:value-type="string">
            <text:p>j12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x Gif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3" office:value-type="float" office:value="3">
            <text:p>3</text:p>
          </table:table-cell>
          <table:table-cell table:number-columns-repeated="6"/>
          <table:table-cell office:value-type="string">
            <text:p>j13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x Gif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4" office:value-type="float" office:value="4">
            <text:p>4</text:p>
          </table:table-cell>
          <table:table-cell table:number-columns-repeated="6"/>
          <table:table-cell office:value-type="string">
            <text:p>buc,crf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x Gif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5" office:value-type="float" office:value="5">
            <text:p>5</text:p>
          </table:table-cell>
          <table:table-cell table:number-columns-repeated="6"/>
          <table:table-cell office:value-type="string">
            <text:p>rin,crf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x Gif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6" office:value-type="float" office:value="6">
            <text:p>6</text:p>
          </table:table-cell>
          <table:table-cell table:number-columns-repeated="6"/>
          <table:table-cell office:value-type="string">
            <text:p>amu,crf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xl+13 + Chaos + Wing lvl1 + Blue feath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tors,set</text:p>
          </table:table-cell>
          <table:table-cell office:value-type="string">
            <text:p>j11</text:p>
          </table:table-cell>
          <table:table-cell office:value-type="string">
            <text:p>j39</text:p>
          </table:table-cell>
          <table:table-cell office:value-type="string">
            <text:p>j45</text:p>
          </table:table-cell>
          <table:table-cell table:number-columns-repeated="3"/>
          <table:table-cell office:value-type="string">
            <text:p>j46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xl+13 + Chaos + Wing lvl1 + Blue feath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glov,set</text:p>
          </table:table-cell>
          <table:table-cell office:value-type="string">
            <text:p>j11</text:p>
          </table:table-cell>
          <table:table-cell office:value-type="string">
            <text:p>j38</text:p>
          </table:table-cell>
          <table:table-cell office:value-type="string">
            <text:p>j45</text:p>
          </table:table-cell>
          <table:table-cell table:number-columns-repeated="3"/>
          <table:table-cell office:value-type="string">
            <text:p>j47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xl+13 + Chaos + Wing lvl1 + Blue feath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weap,set</text:p>
          </table:table-cell>
          <table:table-cell office:value-type="string">
            <text:p>j11</text:p>
          </table:table-cell>
          <table:table-cell office:value-type="string">
            <text:p>j37</text:p>
          </table:table-cell>
          <table:table-cell office:value-type="string">
            <text:p>j45</text:p>
          </table:table-cell>
          <table:table-cell table:number-columns-repeated="3"/>
          <table:table-cell office:value-type="string">
            <text:p>j48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xl+13 + Chaos + Wing lvl1 + Blue feath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boot,set</text:p>
          </table:table-cell>
          <table:table-cell office:value-type="string">
            <text:p>j11</text:p>
          </table:table-cell>
          <table:table-cell office:value-type="string">
            <text:p>j39</text:p>
          </table:table-cell>
          <table:table-cell office:value-type="string">
            <text:p>j45</text:p>
          </table:table-cell>
          <table:table-cell table:number-columns-repeated="3"/>
          <table:table-cell office:value-type="string">
            <text:p>j46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xl+13 + Chaos + Wing lvl1 + Blue feath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helm,set</text:p>
          </table:table-cell>
          <table:table-cell office:value-type="string">
            <text:p>j11</text:p>
          </table:table-cell>
          <table:table-cell office:value-type="string">
            <text:p>j38</text:p>
          </table:table-cell>
          <table:table-cell office:value-type="string">
            <text:p>j45</text:p>
          </table:table-cell>
          <table:table-cell table:number-columns-repeated="3"/>
          <table:table-cell office:value-type="string">
            <text:p>j47</text:p>
          </table:table-cell>
          <table:table-cell table:number-columns-repeated="86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xl+13 + Chaos + Wing lvl1 + Blue feath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shld,set</text:p>
          </table:table-cell>
          <table:table-cell office:value-type="string">
            <text:p>j11</text:p>
          </table:table-cell>
          <table:table-cell office:value-type="string">
            <text:p>j37</text:p>
          </table:table-cell>
          <table:table-cell office:value-type="string">
            <text:p>j45</text:p>
          </table:table-cell>
          <table:table-cell table:number-columns-repeated="3"/>
          <table:table-cell office:value-type="string">
            <text:p>j48</text:p>
          </table:table-cell>
          <table:table-cell table:number-columns-repeated="86"/>
          <table:table-cell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4" table:visibility="collapse" table:default-cell-style-name="Default"/>
        <table:table-column table:style-name="co1" table:visibility="collapse" table:number-columns-repeated="7" table:default-cell-style-name="Default"/>
        <table:table-column table:style-name="co14" table:visibility="collapse" table:number-columns-repeated="2" table:default-cell-style-name="Default"/>
        <table:table-column table:style-name="co1" table:number-columns-repeated="3" table:default-cell-style-name="Default"/>
        <table:table-column table:style-name="co14" table:default-cell-style-name="Default"/>
        <table:table-column table:style-name="co1" table:visibility="collapse" table:number-columns-repeated="6" table:default-cell-style-name="Default"/>
        <table:table-column table:style-name="co1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*name</text:p>
          </table:table-cell>
          <table:table-cell office:value-type="string">
            <text:p>szFlavorText</text:p>
          </table:table-cell>
          <table:table-cell office:value-type="string">
            <text:p>compactsave</text:p>
          </table:table-cell>
          <table:table-cell office:value-type="string">
            <text:p>version</text:p>
          </table:table-cell>
          <table:table-cell office:value-type="string">
            <text:p>level</text:p>
          </table:table-cell>
          <table:table-cell office:value-type="string">
            <text:p>levelreq</text:p>
          </table:table-cell>
          <table:table-cell office:value-type="string">
            <text:p>rarity</text:p>
          </table:table-cell>
          <table:table-cell office:value-type="string">
            <text:p>spawnable</text:p>
          </table:table-cell>
          <table:table-cell office:value-type="string">
            <text:p>speed</text:p>
          </table:table-cell>
          <table:table-cell office:value-type="string">
            <text:p>nodurability</text:p>
          </table:table-cell>
          <table:table-cell office:value-type="string">
            <text:p>cost</text:p>
          </table:table-cell>
          <table:table-cell office:value-type="string">
            <text:p>gamble cost</text:p>
          </table:table-cell>
          <table:table-cell office:value-type="string">
            <text:p>code</text:p>
          </table:table-cell>
          <table:table-cell office:value-type="string">
            <text:p>alternategfx</text:p>
          </table:table-cell>
          <table:table-cell office:value-type="string">
            <text:p>namestr</text:p>
          </table:table-cell>
          <table:table-cell office:value-type="string">
            <text:p>component</text:p>
          </table:table-cell>
          <table:table-cell office:value-type="string">
            <text:p>invwidth</text:p>
          </table:table-cell>
          <table:table-cell office:value-type="string">
            <text:p>invheight</text:p>
          </table:table-cell>
          <table:table-cell office:value-type="string">
            <text:p>hasinv</text:p>
          </table:table-cell>
          <table:table-cell office:value-type="string">
            <text:p>gemsockets</text:p>
          </table:table-cell>
          <table:table-cell office:value-type="string">
            <text:p>gemapplytype</text:p>
          </table:table-cell>
          <table:table-cell office:value-type="string">
            <text:p>flippyfile</text:p>
          </table:table-cell>
          <table:table-cell office:value-type="string">
            <text:p>invfile</text:p>
          </table:table-cell>
        </table:table-row>
        <table:table-row table:style-name="ro1">
          <table:table-cell table:number-columns-repeated="2" office:value-type="string">
            <text:p>elixir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  <table:table-cell table:number-columns-repeated="3" office:value-type="string">
            <text:p>elx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pot</text:p>
          </table:table-cell>
          <table:table-cell office:value-type="string">
            <text:p>invpot</text:p>
          </table:table-cell>
        </table:table-row>
        <table:table-row table:style-name="ro1">
          <table:table-cell table:number-columns-repeated="2" office:value-type="string">
            <text:p>Healing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  <table:table-cell table:number-columns-repeated="3" office:value-type="string">
            <text:p>hpo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ps</text:p>
          </table:table-cell>
          <table:table-cell office:value-type="string">
            <text:p>invrps</text:p>
          </table:table-cell>
        </table:table-row>
        <table:table-row table:style-name="ro1">
          <table:table-cell table:number-columns-repeated="2" office:value-type="string">
            <text:p>Mana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  <table:table-cell table:number-columns-repeated="3" office:value-type="string">
            <text:p>mpo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bps</text:p>
          </table:table-cell>
          <table:table-cell office:value-type="string">
            <text:p>invbps</text:p>
          </table:table-cell>
        </table:table-row>
        <table:table-row table:style-name="ro1">
          <table:table-cell table:number-columns-repeated="2" office:value-type="string">
            <text:p>Full Healing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hpf</text:p>
          </table:table-cell>
          <table:table-cell office:value-type="string">
            <text:p>hpo</text:p>
          </table:table-cell>
          <table:table-cell office:value-type="string">
            <text:p>hpf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pl</text:p>
          </table:table-cell>
          <table:table-cell office:value-type="string">
            <text:p>invrpl</text:p>
          </table:table-cell>
        </table:table-row>
        <table:table-row table:style-name="ro1">
          <table:table-cell table:number-columns-repeated="2" office:value-type="string">
            <text:p>Full Mana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mpf</text:p>
          </table:table-cell>
          <table:table-cell office:value-type="string">
            <text:p>mpo</text:p>
          </table:table-cell>
          <table:table-cell office:value-type="string">
            <text:p>mpf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bpl</text:p>
          </table:table-cell>
          <table:table-cell office:value-type="string">
            <text:p>invbpl</text:p>
          </table:table-cell>
        </table:table-row>
        <table:table-row table:style-name="ro1">
          <table:table-cell table:number-columns-repeated="2" office:value-type="string">
            <text:p>Stamina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  <table:table-cell table:number-columns-repeated="3" office:value-type="string">
            <text:p>vps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wps</text:p>
          </table:table-cell>
          <table:table-cell office:value-type="string">
            <text:p>invwps</text:p>
          </table:table-cell>
        </table:table-row>
        <table:table-row table:style-name="ro1">
          <table:table-cell table:number-columns-repeated="2" office:value-type="string">
            <text:p>Antidote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/>
          <table:table-cell table:number-columns-repeated="3" office:value-type="string">
            <text:p>yps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nps</text:p>
          </table:table-cell>
          <table:table-cell office:value-type="string">
            <text:p>invnps</text:p>
          </table:table-cell>
        </table:table-row>
        <table:table-row table:style-name="ro1">
          <table:table-cell table:number-columns-repeated="2" office:value-type="string">
            <text:p>Rejuv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rvs</text:p>
          </table:table-cell>
          <table:table-cell office:value-type="string">
            <text:p>yps</text:p>
          </table:table-cell>
          <table:table-cell office:value-type="string">
            <text:p>rvs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vps</text:p>
          </table:table-cell>
          <table:table-cell office:value-type="string">
            <text:p>invvps</text:p>
          </table:table-cell>
        </table:table-row>
        <table:table-row table:style-name="ro1">
          <table:table-cell table:number-columns-repeated="2" office:value-type="string">
            <text:p>Full Rejuv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rvl</text:p>
          </table:table-cell>
          <table:table-cell office:value-type="string">
            <text:p>ypl</text:p>
          </table:table-cell>
          <table:table-cell office:value-type="string">
            <text:p>rvl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vpl</text:p>
          </table:table-cell>
          <table:table-cell office:value-type="string">
            <text:p>invvpl</text:p>
          </table:table-cell>
        </table:table-row>
        <table:table-row table:style-name="ro1">
          <table:table-cell table:number-columns-repeated="2" office:value-type="string">
            <text:p>Thawing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wms</text:p>
          </table:table-cell>
          <table:table-cell office:value-type="string">
            <text:p>yps</text:p>
          </table:table-cell>
          <table:table-cell office:value-type="string">
            <text:p>wms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yps</text:p>
          </table:table-cell>
          <table:table-cell office:value-type="string">
            <text:p>invyps</text:p>
          </table:table-cell>
        </table:table-row>
        <table:table-row table:style-name="ro1">
          <table:table-cell table:number-columns-repeated="2" office:value-type="string">
            <text:p>Town Portal Book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tbk</text:p>
          </table:table-cell>
          <table:table-cell office:value-type="string">
            <text:p>bbk</text:p>
          </table:table-cell>
          <table:table-cell office:value-type="string">
            <text:p>tbk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bbk</text:p>
          </table:table-cell>
          <table:table-cell office:value-type="string">
            <text:p>invbbk</text:p>
          </table:table-cell>
        </table:table-row>
        <table:table-row table:style-name="ro1">
          <table:table-cell table:number-columns-repeated="2" office:value-type="string">
            <text:p>Identify Book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ibk</text:p>
          </table:table-cell>
          <table:table-cell office:value-type="string">
            <text:p>rbk</text:p>
          </table:table-cell>
          <table:table-cell office:value-type="string">
            <text:p>ibk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bk</text:p>
          </table:table-cell>
          <table:table-cell office:value-type="string">
            <text:p>invrbk</text:p>
          </table:table-cell>
        </table:table-row>
        <table:table-row table:style-name="ro1">
          <table:table-cell table:number-columns-repeated="2" office:value-type="string">
            <text:p>amulet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 office:value-type="float" office:value="100000">
            <text:p>100000</text:p>
          </table:table-cell>
          <table:table-cell table:number-columns-repeated="3" office:value-type="string">
            <text:p>amu</text:p>
          </table:table-cell>
          <table:table-cell office:value-type="float" office:value="16">
            <text:p>16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flpamu</text:p>
          </table:table-cell>
          <table:table-cell office:value-type="string">
            <text:p>invamu</text:p>
          </table:table-cell>
        </table:table-row>
        <table:table-row table:style-name="ro1">
          <table:table-cell table:number-columns-repeated="2" office:value-type="string">
            <text:p>viper amulet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0">
            <text:p>400</text:p>
          </table:table-cell>
          <table:table-cell/>
          <table:table-cell table:number-columns-repeated="3" office:value-type="string">
            <text:p>vip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amu</text:p>
          </table:table-cell>
          <table:table-cell office:value-type="string">
            <text:p>invvip</text:p>
          </table:table-cell>
        </table:table-row>
        <table:table-row table:style-name="ro1">
          <table:table-cell table:number-columns-repeated="2" office:value-type="string">
            <text:p>ring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 office:value-type="float" office:value="90000">
            <text:p>90000</text:p>
          </table:table-cell>
          <table:table-cell table:number-columns-repeated="3" office:value-type="string">
            <text:p>rin</text:p>
          </table:table-cell>
          <table:table-cell office:value-type="float" office:value="16">
            <text:p>16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flprin</text:p>
          </table:table-cell>
          <table:table-cell office:value-type="string">
            <text:p>invrin</text:p>
          </table:table-cell>
        </table:table-row>
        <table:table-row table:style-name="ro1">
          <table:table-cell table:number-columns-repeated="2" office:value-type="string">
            <text:p>gold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string">
            <text:p>gld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ld</text:p>
          </table:table-cell>
          <table:table-cell office:value-type="string">
            <text:p>invgld</text:p>
          </table:table-cell>
        </table:table-row>
        <table:table-row table:style-name="ro1">
          <table:table-cell table:number-columns-repeated="2" office:value-type="string">
            <text:p>Bark Scroll</text:p>
          </table:table-cell>
          <table:table-cell/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/>
          <table:table-cell table:number-columns-repeated="3" office:value-type="string">
            <text:p>bks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scr</text:p>
          </table:table-cell>
          <table:table-cell office:value-type="string">
            <text:p>invscb</text:p>
          </table:table-cell>
        </table:table-row>
        <table:table-row table:style-name="ro1">
          <table:table-cell table:number-columns-repeated="2" office:value-type="string">
            <text:p>deciphered Bark Scroll</text:p>
          </table:table-cell>
          <table:table-cell/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00">
            <text:p>12000</text:p>
          </table:table-cell>
          <table:table-cell/>
          <table:table-cell table:number-columns-repeated="3" office:value-type="string">
            <text:p>bkd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scr</text:p>
          </table:table-cell>
          <table:table-cell office:value-type="string">
            <text:p>invscb</text:p>
          </table:table-cell>
        </table:table-row>
        <table:table-row table:style-name="ro1">
          <table:table-cell table:number-columns-repeated="2" office:value-type="string">
            <text:p>Arrows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table:number-columns-repeated="3" office:value-type="string">
            <text:p>aqv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qvr</text:p>
          </table:table-cell>
          <table:table-cell office:value-type="string">
            <text:p>invqvr</text:p>
          </table:table-cell>
        </table:table-row>
        <table:table-row table:style-name="ro1">
          <table:table-cell table:number-columns-repeated="2" office:value-type="string">
            <text:p>Torch</text:p>
          </table:table-cell>
          <table:table-cell/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tch</text:p>
          </table:table-cell>
          <table:table-cell office:value-type="string">
            <text:p>bsh</text:p>
          </table:table-cell>
          <table:table-cell office:value-type="string">
            <text:p>tch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trch</text:p>
          </table:table-cell>
          <table:table-cell office:value-type="string">
            <text:p>invtrch</text:p>
          </table:table-cell>
        </table:table-row>
        <table:table-row table:style-name="ro1">
          <table:table-cell table:number-columns-repeated="2" office:value-type="string">
            <text:p>Bolts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table:number-columns-repeated="3" office:value-type="string">
            <text:p>cqv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qvr</text:p>
          </table:table-cell>
          <table:table-cell office:value-type="string">
            <text:p>invcqv</text:p>
          </table:table-cell>
        </table:table-row>
        <table:table-row table:style-name="ro1">
          <table:table-cell table:number-columns-repeated="2" office:value-type="string">
            <text:p>Town Portal Scroll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tsc</text:p>
          </table:table-cell>
          <table:table-cell office:value-type="string">
            <text:p>bsc</text:p>
          </table:table-cell>
          <table:table-cell office:value-type="string">
            <text:p>tsc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bsc</text:p>
          </table:table-cell>
          <table:table-cell office:value-type="string">
            <text:p>invbsc</text:p>
          </table:table-cell>
        </table:table-row>
        <table:table-row table:style-name="ro1">
          <table:table-cell table:number-columns-repeated="2" office:value-type="string">
            <text:p>Identify Scroll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isc</text:p>
          </table:table-cell>
          <table:table-cell office:value-type="string">
            <text:p>rsc</text:p>
          </table:table-cell>
          <table:table-cell office:value-type="string">
            <text:p>isc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sc</text:p>
          </table:table-cell>
          <table:table-cell office:value-type="string">
            <text:p>invrsc</text:p>
          </table:table-cell>
        </table:table-row>
        <table:table-row table:style-name="ro1">
          <table:table-cell office:value-type="string">
            <text:p>Not used</text:p>
          </table:table-cell>
          <table:table-cell office:value-type="string">
            <text:p>Heart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  <table:table-cell table:number-columns-repeated="3" office:value-type="string">
            <text:p>hrt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hrt</text:p>
          </table:table-cell>
          <table:table-cell office:value-type="string">
            <text:p>invhrt</text:p>
          </table:table-cell>
        </table:table-row>
        <table:table-row table:style-name="ro1">
          <table:table-cell office:value-type="string">
            <text:p>Not used</text:p>
          </table:table-cell>
          <table:table-cell office:value-type="string">
            <text:p>Brain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  <table:table-cell table:number-columns-repeated="3" office:value-type="string">
            <text:p>brz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brnz</text:p>
          </table:table-cell>
          <table:table-cell office:value-type="string">
            <text:p>invbrnz</text:p>
          </table:table-cell>
        </table:table-row>
        <table:table-row table:style-name="ro1">
          <table:table-cell office:value-type="string">
            <text:p>Not used</text:p>
          </table:table-cell>
          <table:table-cell office:value-type="string">
            <text:p>Jawbone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/>
          <table:table-cell table:number-columns-repeated="3" office:value-type="string">
            <text:p>jaw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jaw</text:p>
          </table:table-cell>
          <table:table-cell office:value-type="string">
            <text:p>invjaw</text:p>
          </table:table-cell>
        </table:table-row>
        <table:table-row table:style-name="ro1">
          <table:table-cell office:value-type="string">
            <text:p>Not used</text:p>
          </table:table-cell>
          <table:table-cell office:value-type="string">
            <text:p>Eye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/>
          <table:table-cell table:number-columns-repeated="3" office:value-type="string">
            <text:p>eyz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eye</text:p>
          </table:table-cell>
          <table:table-cell office:value-type="string">
            <text:p>inveye</text:p>
          </table:table-cell>
        </table:table-row>
        <table:table-row table:style-name="ro1">
          <table:table-cell office:value-type="string">
            <text:p>Not used</text:p>
          </table:table-cell>
          <table:table-cell office:value-type="string">
            <text:p>Horn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/>
          <table:table-cell table:number-columns-repeated="3" office:value-type="string">
            <text:p>hrn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horn</text:p>
          </table:table-cell>
          <table:table-cell office:value-type="string">
            <text:p>invhorn</text:p>
          </table:table-cell>
        </table:table-row>
        <table:table-row table:style-name="ro1">
          <table:table-cell office:value-type="string">
            <text:p>Not used</text:p>
          </table:table-cell>
          <table:table-cell office:value-type="string">
            <text:p>Tail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/>
          <table:table-cell table:number-columns-repeated="3" office:value-type="string">
            <text:p>tal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tail</text:p>
          </table:table-cell>
          <table:table-cell office:value-type="string">
            <text:p>invtail</text:p>
          </table:table-cell>
        </table:table-row>
        <table:table-row table:style-name="ro1">
          <table:table-cell office:value-type="string">
            <text:p>Not used</text:p>
          </table:table-cell>
          <table:table-cell office:value-type="string">
            <text:p>Flag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/>
          <table:table-cell table:number-columns-repeated="3" office:value-type="string">
            <text:p>flg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flag</text:p>
          </table:table-cell>
          <table:table-cell office:value-type="string">
            <text:p>invflag</text:p>
          </table:table-cell>
        </table:table-row>
        <table:table-row table:style-name="ro1">
          <table:table-cell office:value-type="string">
            <text:p>Not used</text:p>
          </table:table-cell>
          <table:table-cell office:value-type="string">
            <text:p>Fang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/>
          <table:table-cell table:number-columns-repeated="3" office:value-type="string">
            <text:p>fng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fang</text:p>
          </table:table-cell>
          <table:table-cell office:value-type="string">
            <text:p>invfang</text:p>
          </table:table-cell>
        </table:table-row>
        <table:table-row table:style-name="ro1">
          <table:table-cell office:value-type="string">
            <text:p>Not used</text:p>
          </table:table-cell>
          <table:table-cell office:value-type="string">
            <text:p>Quill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/>
          <table:table-cell table:number-columns-repeated="3" office:value-type="string">
            <text:p>qll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quil</text:p>
          </table:table-cell>
          <table:table-cell office:value-type="string">
            <text:p>invquil</text:p>
          </table:table-cell>
        </table:table-row>
        <table:table-row table:style-name="ro1">
          <table:table-cell office:value-type="string">
            <text:p>Not used</text:p>
          </table:table-cell>
          <table:table-cell office:value-type="string">
            <text:p>Soul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/>
          <table:table-cell table:number-columns-repeated="3" office:value-type="string">
            <text:p>sol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sple</text:p>
          </table:table-cell>
          <table:table-cell office:value-type="string">
            <text:p>invsple</text:p>
          </table:table-cell>
        </table:table-row>
        <table:table-row table:style-name="ro1">
          <table:table-cell office:value-type="string">
            <text:p>Not used</text:p>
          </table:table-cell>
          <table:table-cell office:value-type="string">
            <text:p>Scalp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/>
          <table:table-cell table:number-columns-repeated="3" office:value-type="string">
            <text:p>scz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scp</text:p>
          </table:table-cell>
          <table:table-cell office:value-type="string">
            <text:p>invscp</text:p>
          </table:table-cell>
        </table:table-row>
        <table:table-row table:style-name="ro1">
          <table:table-cell office:value-type="string">
            <text:p>Not used</text:p>
          </table:table-cell>
          <table:table-cell office:value-type="string">
            <text:p>Spleen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/>
          <table:table-cell table:number-columns-repeated="3" office:value-type="string">
            <text:p>spe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sple</text:p>
          </table:table-cell>
          <table:table-cell office:value-type="string">
            <text:p>invsple</text:p>
          </table:table-cell>
        </table:table-row>
        <table:table-row table:style-name="ro1">
          <table:table-cell table:number-columns-repeated="2" office:value-type="string">
            <text:p>Skeleton Key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3" office:value-type="string">
            <text:p>key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key</text:p>
          </table:table-cell>
          <table:table-cell office:value-type="string">
            <text:p>invkey</text:p>
          </table:table-cell>
        </table:table-row>
        <table:table-row table:style-name="ro1">
          <table:table-cell table:number-columns-repeated="2" office:value-type="string">
            <text:p>Mephisto Key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999">
            <text:p>99999</text:p>
          </table:table-cell>
          <table:table-cell/>
          <table:table-cell office:value-type="string">
            <text:p>luv</text:p>
          </table:table-cell>
          <table:table-cell office:value-type="string">
            <text:p>key</text:p>
          </table:table-cell>
          <table:table-cell office:value-type="string">
            <text:p>luv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mph</text:p>
          </table:table-cell>
          <table:table-cell office:value-type="string">
            <text:p>invmph</text:p>
          </table:table-cell>
        </table:table-row>
        <table:table-row table:style-name="ro1">
          <table:table-cell table:number-columns-repeated="2" office:value-type="string">
            <text:p>scroll of self resurrect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xyz</text:p>
          </table:table-cell>
          <table:table-cell office:value-type="string">
            <text:p>scr</text:p>
          </table:table-cell>
          <table:table-cell office:value-type="string">
            <text:p>xyz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wps</text:p>
          </table:table-cell>
          <table:table-cell office:value-type="string">
            <text:p>invxyz</text:p>
          </table:table-cell>
        </table:table-row>
        <table:table-row table:style-name="ro1">
          <table:table-cell table:number-columns-repeated="2" office:value-type="string">
            <text:p>jade figurine</text:p>
          </table:table-cell>
          <table:table-cell/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j34</text:p>
          </table:table-cell>
          <table:table-cell office:value-type="string">
            <text:p>bks</text:p>
          </table:table-cell>
          <table:table-cell office:value-type="string">
            <text:p>j3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jbi</text:p>
          </table:table-cell>
          <table:table-cell office:value-type="string">
            <text:p>invjbi</text:p>
          </table:table-cell>
        </table:table-row>
        <table:table-row table:style-name="ro1">
          <table:table-cell table:number-columns-repeated="2" office:value-type="string">
            <text:p>gold bird</text:p>
          </table:table-cell>
          <table:table-cell/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g34</text:p>
          </table:table-cell>
          <table:table-cell office:value-type="string">
            <text:p>bks</text:p>
          </table:table-cell>
          <table:table-cell office:value-type="string">
            <text:p>g3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bi</text:p>
          </table:table-cell>
          <table:table-cell office:value-type="string">
            <text:p>invgbi</text:p>
          </table:table-cell>
        </table:table-row>
        <table:table-row table:style-name="ro1">
          <table:table-cell table:number-columns-repeated="2" office:value-type="string">
            <text:p>lam esen's tome</text:p>
          </table:table-cell>
          <table:table-cell/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/>
          <table:table-cell table:number-columns-repeated="3" office:value-type="string">
            <text:p>bbb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bbb</text:p>
          </table:table-cell>
          <table:table-cell office:value-type="string">
            <text:p>invbbb</text:p>
          </table:table-cell>
        </table:table-row>
        <table:table-row table:style-name="ro1">
          <table:table-cell table:number-columns-repeated="2" office:value-type="string">
            <text:p>Horadric Cube</text:p>
          </table:table-cell>
          <table:table-cell/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ox</text:p>
          </table:table-cell>
          <table:table-cell office:value-type="string">
            <text:p>rbk</text:p>
          </table:table-cell>
          <table:table-cell office:value-type="string">
            <text:p>box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box</text:p>
          </table:table-cell>
          <table:table-cell office:value-type="string">
            <text:p>invbox</text:p>
          </table:table-cell>
        </table:table-row>
        <table:table-row table:style-name="ro1">
          <table:table-cell table:number-columns-repeated="2" office:value-type="string">
            <text:p>Scroll of Horadric Quest Info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1</text:p>
          </table:table-cell>
          <table:table-cell office:value-type="string">
            <text:p>grg</text:p>
          </table:table-cell>
          <table:table-cell office:value-type="string">
            <text:p>tr1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hscr</text:p>
          </table:table-cell>
          <table:table-cell office:value-type="string">
            <text:p>invhscr</text:p>
          </table:table-cell>
        </table:table-row>
        <table:table-row table:style-name="ro1">
          <table:table-cell table:number-columns-repeated="2" office:value-type="string">
            <text:p>Mephisto SoulStone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ss</text:p>
          </table:table-cell>
          <table:table-cell office:value-type="string">
            <text:p>scr</text:p>
          </table:table-cell>
          <table:table-cell office:value-type="string">
            <text:p>mss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in</text:p>
          </table:table-cell>
          <table:table-cell office:value-type="string">
            <text:p>invrin</text:p>
          </table:table-cell>
        </table:table-row>
        <table:table-row table:style-name="ro1">
          <table:table-cell table:number-columns-repeated="2" office:value-type="string">
            <text:p>Book of Skill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ss</text:p>
          </table:table-cell>
          <table:table-cell office:value-type="string">
            <text:p>tbk</text:p>
          </table:table-cell>
          <table:table-cell office:value-type="string">
            <text:p>ass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bbk</text:p>
          </table:table-cell>
          <table:table-cell office:value-type="string">
            <text:p>invsbk</text:p>
          </table:table-cell>
        </table:table-row>
        <table:table-row table:style-name="ro1">
          <table:table-cell table:number-columns-repeated="2" office:value-type="string">
            <text:p>KhalimEye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qey</text:p>
          </table:table-cell>
          <table:table-cell office:value-type="string">
            <text:p>eyz</text:p>
          </table:table-cell>
          <table:table-cell office:value-type="string">
            <text:p>qey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eye</text:p>
          </table:table-cell>
          <table:table-cell office:value-type="string">
            <text:p>inveye</text:p>
          </table:table-cell>
        </table:table-row>
        <table:table-row table:style-name="ro1">
          <table:table-cell table:number-columns-repeated="2" office:value-type="string">
            <text:p>KhalimHeart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qhr</text:p>
          </table:table-cell>
          <table:table-cell office:value-type="string">
            <text:p>hrt</text:p>
          </table:table-cell>
          <table:table-cell office:value-type="string">
            <text:p>qhr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hrt</text:p>
          </table:table-cell>
          <table:table-cell office:value-type="string">
            <text:p>invhrt</text:p>
          </table:table-cell>
        </table:table-row>
        <table:table-row table:style-name="ro1">
          <table:table-cell table:number-columns-repeated="2" office:value-type="string">
            <text:p>KhalimBrai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qbr</text:p>
          </table:table-cell>
          <table:table-cell office:value-type="string">
            <text:p>brz</text:p>
          </table:table-cell>
          <table:table-cell office:value-type="string">
            <text:p>qbr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brnz</text:p>
          </table:table-cell>
          <table:table-cell office:value-type="string">
            <text:p>invbrnz</text:p>
          </table:table-cell>
        </table:table-row>
        <table:table-row table:style-name="ro1">
          <table:table-cell table:number-columns-repeated="2" office:value-type="string">
            <text:p>Player Ear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string">
            <text:p>ear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ear</text:p>
          </table:table-cell>
          <table:table-cell office:value-type="string">
            <text:p>invear</text:p>
          </table:table-cell>
        </table:table-row>
        <table:table-row table:style-name="ro1">
          <table:table-cell table:number-columns-repeated="2" office:value-type="string">
            <text:p>Chipped Amethyst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/>
          <table:table-cell table:number-columns-repeated="3" office:value-type="string">
            <text:p>gcv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v</text:p>
          </table:table-cell>
          <table:table-cell office:value-type="string">
            <text:p>invgsva</text:p>
          </table:table-cell>
        </table:table-row>
        <table:table-row table:style-name="ro1">
          <table:table-cell table:number-columns-repeated="2" office:value-type="string">
            <text:p>Flawed Amethyst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/>
          <table:table-cell table:number-columns-repeated="3" office:value-type="string">
            <text:p>gfv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v</text:p>
          </table:table-cell>
          <table:table-cell office:value-type="string">
            <text:p>invgsvb</text:p>
          </table:table-cell>
        </table:table-row>
        <table:table-row table:style-name="ro1">
          <table:table-cell table:number-columns-repeated="2" office:value-type="string">
            <text:p>Amethyst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/>
          <table:table-cell table:number-columns-repeated="3" office:value-type="string">
            <text:p>gsv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v</text:p>
          </table:table-cell>
          <table:table-cell office:value-type="string">
            <text:p>invgsvc</text:p>
          </table:table-cell>
        </table:table-row>
        <table:table-row table:style-name="ro1">
          <table:table-cell table:number-columns-repeated="2" office:value-type="string">
            <text:p>Flawless Amethyst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table:number-columns-repeated="3" office:value-type="string">
            <text:p>gzv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v</text:p>
          </table:table-cell>
          <table:table-cell office:value-type="string">
            <text:p>invgsvd</text:p>
          </table:table-cell>
        </table:table-row>
        <table:table-row table:style-name="ro1">
          <table:table-cell table:number-columns-repeated="2" office:value-type="string">
            <text:p>Perfect Amethyst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table:number-columns-repeated="3" office:value-type="string">
            <text:p>gpv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v</text:p>
          </table:table-cell>
          <table:table-cell office:value-type="string">
            <text:p>invgsve</text:p>
          </table:table-cell>
        </table:table-row>
        <table:table-row table:style-name="ro1">
          <table:table-cell table:number-columns-repeated="2" office:value-type="string">
            <text:p>Chipped Topaz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/>
          <table:table-cell table:number-columns-repeated="3" office:value-type="string">
            <text:p>gcy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y</text:p>
          </table:table-cell>
          <table:table-cell office:value-type="string">
            <text:p>invgsya</text:p>
          </table:table-cell>
        </table:table-row>
        <table:table-row table:style-name="ro1">
          <table:table-cell table:number-columns-repeated="2" office:value-type="string">
            <text:p>Flawed Topaz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/>
          <table:table-cell table:number-columns-repeated="3" office:value-type="string">
            <text:p>gfy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y</text:p>
          </table:table-cell>
          <table:table-cell office:value-type="string">
            <text:p>invgsyb</text:p>
          </table:table-cell>
        </table:table-row>
        <table:table-row table:style-name="ro1">
          <table:table-cell table:number-columns-repeated="2" office:value-type="string">
            <text:p>Topaz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/>
          <table:table-cell table:number-columns-repeated="3" office:value-type="string">
            <text:p>gsy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y</text:p>
          </table:table-cell>
          <table:table-cell office:value-type="string">
            <text:p>invgsyc</text:p>
          </table:table-cell>
        </table:table-row>
        <table:table-row table:style-name="ro1">
          <table:table-cell table:number-columns-repeated="2" office:value-type="string">
            <text:p>Flawless Topaz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table:number-columns-repeated="3" office:value-type="string">
            <text:p>gly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y</text:p>
          </table:table-cell>
          <table:table-cell office:value-type="string">
            <text:p>invgsyd</text:p>
          </table:table-cell>
        </table:table-row>
        <table:table-row table:style-name="ro1">
          <table:table-cell table:number-columns-repeated="2" office:value-type="string">
            <text:p>Perfect Topaz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table:number-columns-repeated="3" office:value-type="string">
            <text:p>gpy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y</text:p>
          </table:table-cell>
          <table:table-cell office:value-type="string">
            <text:p>invgsye</text:p>
          </table:table-cell>
        </table:table-row>
        <table:table-row table:style-name="ro1">
          <table:table-cell table:number-columns-repeated="2" office:value-type="string">
            <text:p>Chipped Saphire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/>
          <table:table-cell table:number-columns-repeated="3" office:value-type="string">
            <text:p>gcb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b</text:p>
          </table:table-cell>
          <table:table-cell office:value-type="string">
            <text:p>invgsba</text:p>
          </table:table-cell>
        </table:table-row>
        <table:table-row table:style-name="ro1">
          <table:table-cell table:number-columns-repeated="2" office:value-type="string">
            <text:p>Flawed Saphire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/>
          <table:table-cell table:number-columns-repeated="3" office:value-type="string">
            <text:p>gfb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b</text:p>
          </table:table-cell>
          <table:table-cell office:value-type="string">
            <text:p>invgsbb</text:p>
          </table:table-cell>
        </table:table-row>
        <table:table-row table:style-name="ro1">
          <table:table-cell table:number-columns-repeated="2" office:value-type="string">
            <text:p>Saphire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/>
          <table:table-cell table:number-columns-repeated="3" office:value-type="string">
            <text:p>gsb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b</text:p>
          </table:table-cell>
          <table:table-cell office:value-type="string">
            <text:p>invgsbc</text:p>
          </table:table-cell>
        </table:table-row>
        <table:table-row table:style-name="ro1">
          <table:table-cell table:number-columns-repeated="2" office:value-type="string">
            <text:p>Flawless Saphire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table:number-columns-repeated="3" office:value-type="string">
            <text:p>glb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b</text:p>
          </table:table-cell>
          <table:table-cell office:value-type="string">
            <text:p>invgsbd</text:p>
          </table:table-cell>
        </table:table-row>
        <table:table-row table:style-name="ro1">
          <table:table-cell table:number-columns-repeated="2" office:value-type="string">
            <text:p>Perfect Saphire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table:number-columns-repeated="3" office:value-type="string">
            <text:p>gpb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b</text:p>
          </table:table-cell>
          <table:table-cell office:value-type="string">
            <text:p>invgsbe</text:p>
          </table:table-cell>
        </table:table-row>
        <table:table-row table:style-name="ro1">
          <table:table-cell table:number-columns-repeated="2" office:value-type="string">
            <text:p>Chipped Emerald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/>
          <table:table-cell table:number-columns-repeated="3" office:value-type="string">
            <text:p>gcg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g</text:p>
          </table:table-cell>
          <table:table-cell office:value-type="string">
            <text:p>invgsga</text:p>
          </table:table-cell>
        </table:table-row>
        <table:table-row table:style-name="ro1">
          <table:table-cell table:number-columns-repeated="2" office:value-type="string">
            <text:p>Flawed Emerald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/>
          <table:table-cell table:number-columns-repeated="3" office:value-type="string">
            <text:p>gfg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g</text:p>
          </table:table-cell>
          <table:table-cell office:value-type="string">
            <text:p>invgsgb</text:p>
          </table:table-cell>
        </table:table-row>
        <table:table-row table:style-name="ro1">
          <table:table-cell table:number-columns-repeated="2" office:value-type="string">
            <text:p>Emerald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/>
          <table:table-cell table:number-columns-repeated="3" office:value-type="string">
            <text:p>gsg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g</text:p>
          </table:table-cell>
          <table:table-cell office:value-type="string">
            <text:p>invgsgc</text:p>
          </table:table-cell>
        </table:table-row>
        <table:table-row table:style-name="ro1">
          <table:table-cell table:number-columns-repeated="2" office:value-type="string">
            <text:p>Flawless Emerald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table:number-columns-repeated="3" office:value-type="string">
            <text:p>glg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g</text:p>
          </table:table-cell>
          <table:table-cell office:value-type="string">
            <text:p>invgsgd</text:p>
          </table:table-cell>
        </table:table-row>
        <table:table-row table:style-name="ro1">
          <table:table-cell table:number-columns-repeated="2" office:value-type="string">
            <text:p>Perfect Emerald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table:number-columns-repeated="3" office:value-type="string">
            <text:p>gpg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g</text:p>
          </table:table-cell>
          <table:table-cell office:value-type="string">
            <text:p>invgsge</text:p>
          </table:table-cell>
        </table:table-row>
        <table:table-row table:style-name="ro1">
          <table:table-cell table:number-columns-repeated="2" office:value-type="string">
            <text:p>Chipped Ruby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/>
          <table:table-cell table:number-columns-repeated="3" office:value-type="string">
            <text:p>gcr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r</text:p>
          </table:table-cell>
          <table:table-cell office:value-type="string">
            <text:p>invgsra</text:p>
          </table:table-cell>
        </table:table-row>
        <table:table-row table:style-name="ro1">
          <table:table-cell table:number-columns-repeated="2" office:value-type="string">
            <text:p>Flawed Ruby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/>
          <table:table-cell table:number-columns-repeated="3" office:value-type="string">
            <text:p>gfr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r</text:p>
          </table:table-cell>
          <table:table-cell office:value-type="string">
            <text:p>invgsrb</text:p>
          </table:table-cell>
        </table:table-row>
        <table:table-row table:style-name="ro1">
          <table:table-cell table:number-columns-repeated="2" office:value-type="string">
            <text:p>Ruby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/>
          <table:table-cell table:number-columns-repeated="3" office:value-type="string">
            <text:p>gsr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r</text:p>
          </table:table-cell>
          <table:table-cell office:value-type="string">
            <text:p>invgsrc</text:p>
          </table:table-cell>
        </table:table-row>
        <table:table-row table:style-name="ro1">
          <table:table-cell table:number-columns-repeated="2" office:value-type="string">
            <text:p>Flawless Ruby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table:number-columns-repeated="3" office:value-type="string">
            <text:p>glr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r</text:p>
          </table:table-cell>
          <table:table-cell office:value-type="string">
            <text:p>invgsrd</text:p>
          </table:table-cell>
        </table:table-row>
        <table:table-row table:style-name="ro1">
          <table:table-cell table:number-columns-repeated="2" office:value-type="string">
            <text:p>Perfect Ruby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table:number-columns-repeated="3" office:value-type="string">
            <text:p>gpr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r</text:p>
          </table:table-cell>
          <table:table-cell office:value-type="string">
            <text:p>invgsre</text:p>
          </table:table-cell>
        </table:table-row>
        <table:table-row table:style-name="ro1">
          <table:table-cell table:number-columns-repeated="2" office:value-type="string">
            <text:p>Chipped Diamond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/>
          <table:table-cell table:number-columns-repeated="3" office:value-type="string">
            <text:p>gcw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w</text:p>
          </table:table-cell>
          <table:table-cell office:value-type="string">
            <text:p>invgswa</text:p>
          </table:table-cell>
        </table:table-row>
        <table:table-row table:style-name="ro1">
          <table:table-cell table:number-columns-repeated="2" office:value-type="string">
            <text:p>Flawed Diamond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/>
          <table:table-cell table:number-columns-repeated="3" office:value-type="string">
            <text:p>gfw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w</text:p>
          </table:table-cell>
          <table:table-cell office:value-type="string">
            <text:p>invgswb</text:p>
          </table:table-cell>
        </table:table-row>
        <table:table-row table:style-name="ro1">
          <table:table-cell table:number-columns-repeated="2" office:value-type="string">
            <text:p>Diamond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/>
          <table:table-cell table:number-columns-repeated="3" office:value-type="string">
            <text:p>gsw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w</text:p>
          </table:table-cell>
          <table:table-cell office:value-type="string">
            <text:p>invgswc</text:p>
          </table:table-cell>
        </table:table-row>
        <table:table-row table:style-name="ro1">
          <table:table-cell table:number-columns-repeated="2" office:value-type="string">
            <text:p>Flawless Diamond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table:number-columns-repeated="3" office:value-type="string">
            <text:p>glw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w</text:p>
          </table:table-cell>
          <table:table-cell office:value-type="string">
            <text:p>invgswd</text:p>
          </table:table-cell>
        </table:table-row>
        <table:table-row table:style-name="ro1">
          <table:table-cell table:number-columns-repeated="2" office:value-type="string">
            <text:p>Perfect Diamond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table:number-columns-repeated="3" office:value-type="string">
            <text:p>gpw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w</text:p>
          </table:table-cell>
          <table:table-cell office:value-type="string">
            <text:p>invgswe</text:p>
          </table:table-cell>
        </table:table-row>
        <table:table-row table:style-name="ro1">
          <table:table-cell table:number-columns-repeated="2" office:value-type="string">
            <text:p>Lesser Healing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  <table:table-cell table:number-columns-repeated="3" office:value-type="string">
            <text:p>hp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ps</text:p>
          </table:table-cell>
          <table:table-cell office:value-type="string">
            <text:p>invhp1</text:p>
          </table:table-cell>
        </table:table-row>
        <table:table-row table:style-name="ro1">
          <table:table-cell table:number-columns-repeated="2" office:value-type="string">
            <text:p>Light Healing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/>
          <table:table-cell table:number-columns-repeated="3" office:value-type="string">
            <text:p>hp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ps</text:p>
          </table:table-cell>
          <table:table-cell office:value-type="string">
            <text:p>invhp2</text:p>
          </table:table-cell>
        </table:table-row>
        <table:table-row table:style-name="ro1">
          <table:table-cell table:number-columns-repeated="2" office:value-type="string">
            <text:p>Healing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/>
          <table:table-cell table:number-columns-repeated="3" office:value-type="string">
            <text:p>hp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ps</text:p>
          </table:table-cell>
          <table:table-cell office:value-type="string">
            <text:p>invhp3</text:p>
          </table:table-cell>
        </table:table-row>
        <table:table-row table:style-name="ro1">
          <table:table-cell table:number-columns-repeated="2" office:value-type="string">
            <text:p>Strong Healing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/>
          <table:table-cell table:number-columns-repeated="3" office:value-type="string">
            <text:p>hp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pl</text:p>
          </table:table-cell>
          <table:table-cell office:value-type="string">
            <text:p>invhp4</text:p>
          </table:table-cell>
        </table:table-row>
        <table:table-row table:style-name="ro1">
          <table:table-cell table:number-columns-repeated="2" office:value-type="string">
            <text:p>Greater Healing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/>
          <table:table-cell table:number-columns-repeated="3" office:value-type="string">
            <text:p>hp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pl</text:p>
          </table:table-cell>
          <table:table-cell office:value-type="string">
            <text:p>invhp5</text:p>
          </table:table-cell>
        </table:table-row>
        <table:table-row table:style-name="ro1">
          <table:table-cell table:number-columns-repeated="2" office:value-type="string">
            <text:p>Lesser Mana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/>
          <table:table-cell table:number-columns-repeated="3" office:value-type="string">
            <text:p>mp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bps</text:p>
          </table:table-cell>
          <table:table-cell office:value-type="string">
            <text:p>invmp1</text:p>
          </table:table-cell>
        </table:table-row>
        <table:table-row table:style-name="ro1">
          <table:table-cell table:number-columns-repeated="2" office:value-type="string">
            <text:p>Light Mana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/>
          <table:table-cell table:number-columns-repeated="3" office:value-type="string">
            <text:p>mp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bps</text:p>
          </table:table-cell>
          <table:table-cell office:value-type="string">
            <text:p>invmp2</text:p>
          </table:table-cell>
        </table:table-row>
        <table:table-row table:style-name="ro1">
          <table:table-cell table:number-columns-repeated="2" office:value-type="string">
            <text:p>Mana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/>
          <table:table-cell table:number-columns-repeated="3" office:value-type="string">
            <text:p>mp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bps</text:p>
          </table:table-cell>
          <table:table-cell office:value-type="string">
            <text:p>invmp3</text:p>
          </table:table-cell>
        </table:table-row>
        <table:table-row table:style-name="ro1">
          <table:table-cell table:number-columns-repeated="2" office:value-type="string">
            <text:p>Strong Mana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00">
            <text:p>800</text:p>
          </table:table-cell>
          <table:table-cell/>
          <table:table-cell table:number-columns-repeated="3" office:value-type="string">
            <text:p>mp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bpl</text:p>
          </table:table-cell>
          <table:table-cell office:value-type="string">
            <text:p>invmp4</text:p>
          </table:table-cell>
        </table:table-row>
        <table:table-row table:style-name="ro1">
          <table:table-cell table:number-columns-repeated="2" office:value-type="string">
            <text:p>Greater Mana Po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/>
          <table:table-cell table:number-columns-repeated="3" office:value-type="string">
            <text:p>mp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bpl</text:p>
          </table:table-cell>
          <table:table-cell office:value-type="string">
            <text:p>invmp5</text:p>
          </table:table-cell>
        </table:table-row>
        <table:table-row table:style-name="ro1">
          <table:table-cell table:number-columns-repeated="2" office:value-type="string">
            <text:p>Chipped Skull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/>
          <table:table-cell table:number-columns-repeated="3" office:value-type="string">
            <text:p>skc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skl</text:p>
          </table:table-cell>
          <table:table-cell office:value-type="string">
            <text:p>invskc</text:p>
          </table:table-cell>
        </table:table-row>
        <table:table-row table:style-name="ro1">
          <table:table-cell table:number-columns-repeated="2" office:value-type="string">
            <text:p>Flawed Skull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">
            <text:p>3000</text:p>
          </table:table-cell>
          <table:table-cell/>
          <table:table-cell table:number-columns-repeated="3" office:value-type="string">
            <text:p>skf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skl</text:p>
          </table:table-cell>
          <table:table-cell office:value-type="string">
            <text:p>invskf</text:p>
          </table:table-cell>
        </table:table-row>
        <table:table-row table:style-name="ro1">
          <table:table-cell table:number-columns-repeated="2" office:value-type="string">
            <text:p>Skull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table:number-columns-repeated="3" office:value-type="string">
            <text:p>sku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skl</text:p>
          </table:table-cell>
          <table:table-cell office:value-type="string">
            <text:p>invsku</text:p>
          </table:table-cell>
        </table:table-row>
        <table:table-row table:style-name="ro1">
          <table:table-cell table:number-columns-repeated="2" office:value-type="string">
            <text:p>Flawless Skull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table:number-columns-repeated="3" office:value-type="string">
            <text:p>skl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skl</text:p>
          </table:table-cell>
          <table:table-cell office:value-type="string">
            <text:p>invskl</text:p>
          </table:table-cell>
        </table:table-row>
        <table:table-row table:style-name="ro1">
          <table:table-cell table:number-columns-repeated="2" office:value-type="string">
            <text:p>Perfect Skull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0">
            <text:p>100000</text:p>
          </table:table-cell>
          <table:table-cell/>
          <table:table-cell table:number-columns-repeated="3" office:value-type="string">
            <text:p>skz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skl</text:p>
          </table:table-cell>
          <table:table-cell office:value-type="string">
            <text:p>invskz</text:p>
          </table:table-cell>
        </table:table-row>
        <table:table-row table:style-name="ro1">
          <table:table-cell table:number-columns-repeated="2" office:value-type="string">
            <text:p>Expansion</text:p>
          </table:table-cell>
          <table:table-cell table:number-columns-repeated="22"/>
        </table:table-row>
        <table:table-row table:style-name="ro1">
          <table:table-cell table:number-columns-repeated="2" office:value-type="string">
            <text:p>herb</text:p>
          </table:table-cell>
          <table:table-cell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/>
          <table:table-cell table:number-columns-repeated="3" office:value-type="string">
            <text:p>hrb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hrb</text:p>
          </table:table-cell>
          <table:table-cell office:value-type="string">
            <text:p>invhrb</text:p>
          </table:table-cell>
        </table:table-row>
        <table:table-row table:style-name="ro1">
          <table:table-cell table:number-columns-repeated="2" office:value-type="string">
            <text:p>Charm Small</text:p>
          </table:table-cell>
          <table:table-cell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45000">
            <text:p>45000</text:p>
          </table:table-cell>
          <table:table-cell office:value-type="string">
            <text:p>cm1</text:p>
          </table:table-cell>
          <table:table-cell office:value-type="string">
            <text:p>rld</text:p>
          </table:table-cell>
          <table:table-cell office:value-type="string">
            <text:p>cm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chm1</text:p>
          </table:table-cell>
          <table:table-cell office:value-type="string">
            <text:p>invchm</text:p>
          </table:table-cell>
        </table:table-row>
        <table:table-row table:style-name="ro1">
          <table:table-cell table:number-columns-repeated="2" office:value-type="string">
            <text:p>Charm Medium</text:p>
          </table:table-cell>
          <table:table-cell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float" office:value="38000">
            <text:p>38000</text:p>
          </table:table-cell>
          <table:table-cell office:value-type="string">
            <text:p>cm2</text:p>
          </table:table-cell>
          <table:table-cell office:value-type="string">
            <text:p>rda</text:p>
          </table:table-cell>
          <table:table-cell office:value-type="string">
            <text:p>cm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chm2</text:p>
          </table:table-cell>
          <table:table-cell office:value-type="string">
            <text:p>invwnd</text:p>
          </table:table-cell>
        </table:table-row>
        <table:table-row table:style-name="ro1">
          <table:table-cell table:number-columns-repeated="2" office:value-type="string">
            <text:p>Charm Large</text:p>
          </table:table-cell>
          <table:table-cell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float" office:value="32000">
            <text:p>32000</text:p>
          </table:table-cell>
          <table:table-cell office:value-type="string">
            <text:p>cm3</text:p>
          </table:table-cell>
          <table:table-cell office:value-type="string">
            <text:p>rgd</text:p>
          </table:table-cell>
          <table:table-cell office:value-type="string">
            <text:p>cm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chm3</text:p>
          </table:table-cell>
          <table:table-cell office:value-type="string">
            <text:p>invsst</text:p>
          </table:table-cell>
        </table:table-row>
        <table:table-row table:style-name="ro1">
          <table:table-cell table:number-columns-repeated="2" office:value-type="string">
            <text:p>Small Red Potion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/>
          <table:table-cell table:number-columns-repeated="3" office:value-type="string">
            <text:p>rps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ps</text:p>
          </table:table-cell>
          <table:table-cell office:value-type="string">
            <text:p>invrps</text:p>
          </table:table-cell>
        </table:table-row>
        <table:table-row table:style-name="ro1">
          <table:table-cell table:number-columns-repeated="2" office:value-type="string">
            <text:p>Large Red Potion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/>
          <table:table-cell table:number-columns-repeated="3" office:value-type="string">
            <text:p>rpl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pl</text:p>
          </table:table-cell>
          <table:table-cell office:value-type="string">
            <text:p>invrpl</text:p>
          </table:table-cell>
        </table:table-row>
        <table:table-row table:style-name="ro1">
          <table:table-cell table:number-columns-repeated="2" office:value-type="string">
            <text:p>Small Blue Potion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/>
          <table:table-cell table:number-columns-repeated="3" office:value-type="string">
            <text:p>bps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bps</text:p>
          </table:table-cell>
          <table:table-cell office:value-type="string">
            <text:p>invbps</text:p>
          </table:table-cell>
        </table:table-row>
        <table:table-row table:style-name="ro1">
          <table:table-cell table:number-columns-repeated="2" office:value-type="string">
            <text:p>Large Blue Potion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/>
          <table:table-cell table:number-columns-repeated="3" office:value-type="string">
            <text:p>bpl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bpl</text:p>
          </table:table-cell>
          <table:table-cell office:value-type="string">
            <text:p>invbpl</text:p>
          </table:table-cell>
        </table:table-row>
        <table:table-row table:style-name="ro1">
          <table:table-cell office:value-type="string">
            <text:p>El Rune</text:p>
          </table:table-cell>
          <table:table-cell office:value-type="string">
            <text:p>El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60">
            <text:p>560</text:p>
          </table:table-cell>
          <table:table-cell/>
          <table:table-cell table:number-columns-repeated="3" office:value-type="string">
            <text:p>r0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El</text:p>
          </table:table-cell>
        </table:table-row>
        <table:table-row table:style-name="ro1">
          <table:table-cell office:value-type="string">
            <text:p>Eld Rune</text:p>
          </table:table-cell>
          <table:table-cell office:value-type="string">
            <text:p>Eld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60">
            <text:p>560</text:p>
          </table:table-cell>
          <table:table-cell/>
          <table:table-cell table:number-columns-repeated="3" office:value-type="string">
            <text:p>r0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Eld</text:p>
          </table:table-cell>
        </table:table-row>
        <table:table-row table:style-name="ro1">
          <table:table-cell office:value-type="string">
            <text:p>Tir Rune</text:p>
          </table:table-cell>
          <table:table-cell office:value-type="string">
            <text:p>Tir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number-columns-repeated="3" office:value-type="string">
            <text:p>r0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Tir</text:p>
          </table:table-cell>
        </table:table-row>
        <table:table-row table:style-name="ro1">
          <table:table-cell office:value-type="string">
            <text:p>Nef Rune</text:p>
          </table:table-cell>
          <table:table-cell office:value-type="string">
            <text:p>Nef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number-columns-repeated="3" office:value-type="string">
            <text:p>r0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Nef</text:p>
          </table:table-cell>
        </table:table-row>
        <table:table-row table:style-name="ro1">
          <table:table-cell office:value-type="string">
            <text:p>Eth Rune</text:p>
          </table:table-cell>
          <table:table-cell office:value-type="string">
            <text:p>Eth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40">
            <text:p>2240</text:p>
          </table:table-cell>
          <table:table-cell/>
          <table:table-cell table:number-columns-repeated="3" office:value-type="string">
            <text:p>r0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Eth</text:p>
          </table:table-cell>
        </table:table-row>
        <table:table-row table:style-name="ro1">
          <table:table-cell office:value-type="string">
            <text:p>Ith Rune</text:p>
          </table:table-cell>
          <table:table-cell office:value-type="string">
            <text:p>Ith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40">
            <text:p>2240</text:p>
          </table:table-cell>
          <table:table-cell/>
          <table:table-cell table:number-columns-repeated="3" office:value-type="string">
            <text:p>r06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Ith</text:p>
          </table:table-cell>
        </table:table-row>
        <table:table-row table:style-name="ro1">
          <table:table-cell office:value-type="string">
            <text:p>Tal Rune</text:p>
          </table:table-cell>
          <table:table-cell office:value-type="string">
            <text:p>Tal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00">
            <text:p>3500</text:p>
          </table:table-cell>
          <table:table-cell/>
          <table:table-cell table:number-columns-repeated="3" office:value-type="string">
            <text:p>r07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Tal</text:p>
          </table:table-cell>
        </table:table-row>
        <table:table-row table:style-name="ro1">
          <table:table-cell office:value-type="string">
            <text:p>Ral Rune</text:p>
          </table:table-cell>
          <table:table-cell office:value-type="string">
            <text:p>Ral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40">
            <text:p>5040</text:p>
          </table:table-cell>
          <table:table-cell/>
          <table:table-cell table:number-columns-repeated="3" office:value-type="string">
            <text:p>r08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Ral</text:p>
          </table:table-cell>
        </table:table-row>
        <table:table-row table:style-name="ro1">
          <table:table-cell office:value-type="string">
            <text:p>Ort Rune</text:p>
          </table:table-cell>
          <table:table-cell office:value-type="string">
            <text:p>Ort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860">
            <text:p>6860</text:p>
          </table:table-cell>
          <table:table-cell/>
          <table:table-cell table:number-columns-repeated="3" office:value-type="string">
            <text:p>r09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Ort</text:p>
          </table:table-cell>
        </table:table-row>
        <table:table-row table:style-name="ro1">
          <table:table-cell office:value-type="string">
            <text:p>Thul Rune</text:p>
          </table:table-cell>
          <table:table-cell office:value-type="string">
            <text:p>Thul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960">
            <text:p>8960</text:p>
          </table:table-cell>
          <table:table-cell/>
          <table:table-cell table:number-columns-repeated="3" office:value-type="string">
            <text:p>r1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Thul</text:p>
          </table:table-cell>
        </table:table-row>
        <table:table-row table:style-name="ro1">
          <table:table-cell office:value-type="string">
            <text:p>Amn Rune</text:p>
          </table:table-cell>
          <table:table-cell office:value-type="string">
            <text:p>Amn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340">
            <text:p>11340</text:p>
          </table:table-cell>
          <table:table-cell/>
          <table:table-cell table:number-columns-repeated="3" office:value-type="string">
            <text:p>r1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Amn</text:p>
          </table:table-cell>
        </table:table-row>
        <table:table-row table:style-name="ro1">
          <table:table-cell office:value-type="string">
            <text:p>Sol Rune</text:p>
          </table:table-cell>
          <table:table-cell office:value-type="string">
            <text:p>Sol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000">
            <text:p>14000</text:p>
          </table:table-cell>
          <table:table-cell/>
          <table:table-cell table:number-columns-repeated="3" office:value-type="string">
            <text:p>r1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Sol</text:p>
          </table:table-cell>
        </table:table-row>
        <table:table-row table:style-name="ro1">
          <table:table-cell office:value-type="string">
            <text:p>Shael Rune</text:p>
          </table:table-cell>
          <table:table-cell office:value-type="string">
            <text:p>Shael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940">
            <text:p>16940</text:p>
          </table:table-cell>
          <table:table-cell/>
          <table:table-cell table:number-columns-repeated="3" office:value-type="string">
            <text:p>r1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Shae</text:p>
          </table:table-cell>
        </table:table-row>
        <table:table-row table:style-name="ro1">
          <table:table-cell office:value-type="string">
            <text:p>Dol Rune</text:p>
          </table:table-cell>
          <table:table-cell office:value-type="string">
            <text:p>Dol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160">
            <text:p>20160</text:p>
          </table:table-cell>
          <table:table-cell/>
          <table:table-cell table:number-columns-repeated="3" office:value-type="string">
            <text:p>r1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Dol</text:p>
          </table:table-cell>
        </table:table-row>
        <table:table-row table:style-name="ro1">
          <table:table-cell office:value-type="string">
            <text:p>Hel Rune</text:p>
          </table:table-cell>
          <table:table-cell office:value-type="string">
            <text:p>Hel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15">
            <text:p>1715</text:p>
          </table:table-cell>
          <table:table-cell/>
          <table:table-cell table:number-columns-repeated="3" office:value-type="string">
            <text:p>r1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Hel</text:p>
          </table:table-cell>
        </table:table-row>
        <table:table-row table:style-name="ro1">
          <table:table-cell office:value-type="string">
            <text:p>Io Rune</text:p>
          </table:table-cell>
          <table:table-cell office:value-type="string">
            <text:p>Io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440">
            <text:p>27440</text:p>
          </table:table-cell>
          <table:table-cell/>
          <table:table-cell table:number-columns-repeated="3" office:value-type="string">
            <text:p>r16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Io</text:p>
          </table:table-cell>
        </table:table-row>
        <table:table-row table:style-name="ro1">
          <table:table-cell office:value-type="string">
            <text:p>Lum Rune</text:p>
          </table:table-cell>
          <table:table-cell office:value-type="string">
            <text:p>Lum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500">
            <text:p>31500</text:p>
          </table:table-cell>
          <table:table-cell/>
          <table:table-cell table:number-columns-repeated="3" office:value-type="string">
            <text:p>r17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Lum</text:p>
          </table:table-cell>
        </table:table-row>
        <table:table-row table:style-name="ro1">
          <table:table-cell office:value-type="string">
            <text:p>Ko Rune</text:p>
          </table:table-cell>
          <table:table-cell office:value-type="string">
            <text:p>Ko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840">
            <text:p>35840</text:p>
          </table:table-cell>
          <table:table-cell/>
          <table:table-cell table:number-columns-repeated="3" office:value-type="string">
            <text:p>r18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Ko</text:p>
          </table:table-cell>
        </table:table-row>
        <table:table-row table:style-name="ro1">
          <table:table-cell office:value-type="string">
            <text:p>Fal Rune</text:p>
          </table:table-cell>
          <table:table-cell office:value-type="string">
            <text:p>Fal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460">
            <text:p>40460</text:p>
          </table:table-cell>
          <table:table-cell/>
          <table:table-cell table:number-columns-repeated="3" office:value-type="string">
            <text:p>r19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Fal</text:p>
          </table:table-cell>
        </table:table-row>
        <table:table-row table:style-name="ro1">
          <table:table-cell office:value-type="string">
            <text:p>Lem Rune</text:p>
          </table:table-cell>
          <table:table-cell office:value-type="string">
            <text:p>Lem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360">
            <text:p>45360</text:p>
          </table:table-cell>
          <table:table-cell/>
          <table:table-cell table:number-columns-repeated="3" office:value-type="string">
            <text:p>r2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Lem</text:p>
          </table:table-cell>
        </table:table-row>
        <table:table-row table:style-name="ro1">
          <table:table-cell office:value-type="string">
            <text:p>Pul Rune</text:p>
          </table:table-cell>
          <table:table-cell office:value-type="string">
            <text:p>Pul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540">
            <text:p>50540</text:p>
          </table:table-cell>
          <table:table-cell/>
          <table:table-cell table:number-columns-repeated="3" office:value-type="string">
            <text:p>r2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Pul</text:p>
          </table:table-cell>
        </table:table-row>
        <table:table-row table:style-name="ro1">
          <table:table-cell office:value-type="string">
            <text:p>Um Rune</text:p>
          </table:table-cell>
          <table:table-cell office:value-type="string">
            <text:p>Um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6000">
            <text:p>56000</text:p>
          </table:table-cell>
          <table:table-cell/>
          <table:table-cell table:number-columns-repeated="3" office:value-type="string">
            <text:p>r2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Um</text:p>
          </table:table-cell>
        </table:table-row>
        <table:table-row table:style-name="ro1">
          <table:table-cell office:value-type="string">
            <text:p>Mal Rune</text:p>
          </table:table-cell>
          <table:table-cell office:value-type="string">
            <text:p>Mal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1740">
            <text:p>61740</text:p>
          </table:table-cell>
          <table:table-cell/>
          <table:table-cell table:number-columns-repeated="3" office:value-type="string">
            <text:p>r2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Mal</text:p>
          </table:table-cell>
        </table:table-row>
        <table:table-row table:style-name="ro1">
          <table:table-cell office:value-type="string">
            <text:p>Ist Rune</text:p>
          </table:table-cell>
          <table:table-cell office:value-type="string">
            <text:p>Ist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51">
            <text:p>5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7760">
            <text:p>67760</text:p>
          </table:table-cell>
          <table:table-cell/>
          <table:table-cell table:number-columns-repeated="3" office:value-type="string">
            <text:p>r2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Ist</text:p>
          </table:table-cell>
        </table:table-row>
        <table:table-row table:style-name="ro1">
          <table:table-cell office:value-type="string">
            <text:p>Gul Rune</text:p>
          </table:table-cell>
          <table:table-cell office:value-type="string">
            <text:p>Gul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53">
            <text:p>5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4060">
            <text:p>74060</text:p>
          </table:table-cell>
          <table:table-cell/>
          <table:table-cell table:number-columns-repeated="3" office:value-type="string">
            <text:p>r2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Gul</text:p>
          </table:table-cell>
        </table:table-row>
        <table:table-row table:style-name="ro1">
          <table:table-cell office:value-type="string">
            <text:p>Vex Rune</text:p>
          </table:table-cell>
          <table:table-cell office:value-type="string">
            <text:p>Vex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0640">
            <text:p>80640</text:p>
          </table:table-cell>
          <table:table-cell/>
          <table:table-cell table:number-columns-repeated="3" office:value-type="string">
            <text:p>r26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Vex</text:p>
          </table:table-cell>
        </table:table-row>
        <table:table-row table:style-name="ro1">
          <table:table-cell office:value-type="string">
            <text:p>Ohm Rune</text:p>
          </table:table-cell>
          <table:table-cell office:value-type="string">
            <text:p>Ohm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7500">
            <text:p>87500</text:p>
          </table:table-cell>
          <table:table-cell/>
          <table:table-cell table:number-columns-repeated="3" office:value-type="string">
            <text:p>r27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Ohm</text:p>
          </table:table-cell>
        </table:table-row>
        <table:table-row table:style-name="ro1">
          <table:table-cell office:value-type="string">
            <text:p>Lo Rune</text:p>
          </table:table-cell>
          <table:table-cell office:value-type="string">
            <text:p>Lo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4640">
            <text:p>94640</text:p>
          </table:table-cell>
          <table:table-cell/>
          <table:table-cell table:number-columns-repeated="3" office:value-type="string">
            <text:p>r28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Lo</text:p>
          </table:table-cell>
        </table:table-row>
        <table:table-row table:style-name="ro1">
          <table:table-cell office:value-type="string">
            <text:p>Sur Rune</text:p>
          </table:table-cell>
          <table:table-cell office:value-type="string">
            <text:p>Sur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61">
            <text:p>6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2060">
            <text:p>102060</text:p>
          </table:table-cell>
          <table:table-cell/>
          <table:table-cell table:number-columns-repeated="3" office:value-type="string">
            <text:p>r29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Sur</text:p>
          </table:table-cell>
        </table:table-row>
        <table:table-row table:style-name="ro1">
          <table:table-cell office:value-type="string">
            <text:p>Ber Rune</text:p>
          </table:table-cell>
          <table:table-cell office:value-type="string">
            <text:p>Ber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63">
            <text:p>6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9760">
            <text:p>109760</text:p>
          </table:table-cell>
          <table:table-cell/>
          <table:table-cell table:number-columns-repeated="3" office:value-type="string">
            <text:p>r3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Ber</text:p>
          </table:table-cell>
        </table:table-row>
        <table:table-row table:style-name="ro1">
          <table:table-cell office:value-type="string">
            <text:p>Jah Rune</text:p>
          </table:table-cell>
          <table:table-cell office:value-type="string">
            <text:p>Jah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65">
            <text:p>6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7740">
            <text:p>117740</text:p>
          </table:table-cell>
          <table:table-cell/>
          <table:table-cell table:number-columns-repeated="3" office:value-type="string">
            <text:p>r3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Jo</text:p>
          </table:table-cell>
        </table:table-row>
        <table:table-row table:style-name="ro1">
          <table:table-cell office:value-type="string">
            <text:p>Cham Rune</text:p>
          </table:table-cell>
          <table:table-cell office:value-type="string">
            <text:p>Cham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6000">
            <text:p>126000</text:p>
          </table:table-cell>
          <table:table-cell/>
          <table:table-cell table:number-columns-repeated="3" office:value-type="string">
            <text:p>r3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Cham</text:p>
          </table:table-cell>
        </table:table-row>
        <table:table-row table:style-name="ro1">
          <table:table-cell office:value-type="string">
            <text:p>Zod Rune</text:p>
          </table:table-cell>
          <table:table-cell office:value-type="string">
            <text:p>Zod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69">
            <text:p>69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4540">
            <text:p>134540</text:p>
          </table:table-cell>
          <table:table-cell/>
          <table:table-cell table:number-columns-repeated="3" office:value-type="string">
            <text:p>r3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un</text:p>
          </table:table-cell>
          <table:table-cell office:value-type="string">
            <text:p>invrZod</text:p>
          </table:table-cell>
        </table:table-row>
        <table:table-row table:style-name="ro1">
          <table:table-cell table:number-columns-repeated="2" office:value-type="string">
            <text:p>Jewel</text:p>
          </table:table-cell>
          <table:table-cell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jew</text:p>
          </table:table-cell>
          <table:table-cell office:value-type="string">
            <text:p>gpw</text:p>
          </table:table-cell>
          <table:table-cell office:value-type="string">
            <text:p>jew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w</text:p>
          </table:table-cell>
          <table:table-cell office:value-type="string">
            <text:p>invgswe</text:p>
          </table:table-cell>
        </table:table-row>
        <table:table-row table:style-name="ro1">
          <table:table-cell office:value-type="string">
            <text:p>Maguffin</text:p>
          </table:table-cell>
          <table:table-cell office:value-type="string">
            <text:p>ice</text:p>
          </table:table-cell>
          <table:table-cell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ice</text:p>
          </table:table-cell>
          <table:table-cell office:value-type="string">
            <text:p>scr</text:p>
          </table:table-cell>
          <table:table-cell office:value-type="string">
            <text:p>ice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wps</text:p>
          </table:table-cell>
          <table:table-cell office:value-type="string">
            <text:p>invxyz</text:p>
          </table:table-cell>
        </table:table-row>
        <table:table-row table:style-name="ro1">
          <table:table-cell table:number-columns-repeated="2" office:value-type="string">
            <text:p>Scroll</text:p>
          </table:table-cell>
          <table:table-cell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0sc</text:p>
          </table:table-cell>
          <table:table-cell office:value-type="string">
            <text:p>rsc</text:p>
          </table:table-cell>
          <table:table-cell office:value-type="string">
            <text:p>0sc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sc</text:p>
          </table:table-cell>
          <table:table-cell office:value-type="string">
            <text:p>invrsc</text:p>
          </table:table-cell>
        </table:table-row>
        <table:table-row table:style-name="ro1">
          <table:table-cell table:number-columns-repeated="2" office:value-type="string">
            <text:p>Scroll of Malah - Boost Resistances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2</text:p>
          </table:table-cell>
          <table:table-cell office:value-type="string">
            <text:p>scr</text:p>
          </table:table-cell>
          <table:table-cell office:value-type="string">
            <text:p>tr2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scr</text:p>
          </table:table-cell>
          <table:table-cell office:value-type="string">
            <text:p>invscb</text:p>
          </table:table-cell>
        </table:table-row>
        <table:table-row table:style-name="ro1">
          <table:table-cell table:number-columns-repeated="2" office:value-type="string">
            <text:p>Jewel Of Chaos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11</text:p>
          </table:table-cell>
          <table:table-cell office:value-type="string">
            <text:p>gpy</text:p>
          </table:table-cell>
          <table:table-cell office:value-type="string">
            <text:p>j1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chaos</text:p>
          </table:table-cell>
          <table:table-cell office:value-type="string">
            <text:p>jochaos</text:p>
          </table:table-cell>
        </table:table-row>
        <table:table-row table:style-name="ro1">
          <table:table-cell table:number-columns-repeated="2" office:value-type="string">
            <text:p>Jewel Of Bless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string">
            <text:p>j12</text:p>
          </table:table-cell>
          <table:table-cell office:value-type="string">
            <text:p>gpv</text:p>
          </table:table-cell>
          <table:table-cell office:value-type="string">
            <text:p>j1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less</text:p>
          </table:table-cell>
          <table:table-cell office:value-type="string">
            <text:p>jobless</text:p>
          </table:table-cell>
        </table:table-row>
        <table:table-row table:style-name="ro1">
          <table:table-cell table:number-columns-repeated="2" office:value-type="string">
            <text:p>Jewel Of Soul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string">
            <text:p>j13</text:p>
          </table:table-cell>
          <table:table-cell office:value-type="string">
            <text:p>gpv</text:p>
          </table:table-cell>
          <table:table-cell office:value-type="string">
            <text:p>j1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souls</text:p>
          </table:table-cell>
          <table:table-cell office:value-type="string">
            <text:p>josoul</text:p>
          </table:table-cell>
        </table:table-row>
        <table:table-row table:style-name="ro1">
          <table:table-cell table:number-columns-repeated="2" office:value-type="string">
            <text:p>Sphere (Mono)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string">
            <text:p>j14</text:p>
          </table:table-cell>
          <table:table-cell office:value-type="string">
            <text:p>gpw</text:p>
          </table:table-cell>
          <table:table-cell office:value-type="string">
            <text:p>j1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y</text:p>
          </table:table-cell>
          <table:table-cell office:value-type="string">
            <text:p>khuon1</text:p>
          </table:table-cell>
        </table:table-row>
        <table:table-row table:style-name="ro1">
          <table:table-cell table:number-columns-repeated="2" office:value-type="string">
            <text:p>Box Of Luck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/>
          <table:table-cell office:value-type="string">
            <text:p>j15</text:p>
          </table:table-cell>
          <table:table-cell office:value-type="string">
            <text:p>scr</text:p>
          </table:table-cell>
          <table:table-cell office:value-type="string">
            <text:p>j1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box</text:p>
          </table:table-cell>
          <table:table-cell office:value-type="string">
            <text:p>boxluck</text:p>
          </table:table-cell>
        </table:table-row>
        <table:table-row table:style-name="ro1">
          <table:table-cell table:number-columns-repeated="2" office:value-type="string">
            <text:p>Ze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00">
            <text:p>6000</text:p>
          </table:table-cell>
          <table:table-cell/>
          <table:table-cell office:value-type="string">
            <text:p>ZEN</text:p>
          </table:table-cell>
          <table:table-cell office:value-type="string">
            <text:p>gld</text:p>
          </table:table-cell>
          <table:table-cell office:value-type="string">
            <text:p>ZEN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ld</text:p>
          </table:table-cell>
          <table:table-cell office:value-type="string">
            <text:p>zen</text:p>
          </table:table-cell>
        </table:table-row>
        <table:table-row table:style-name="ro1">
          <table:table-cell table:number-columns-repeated="2" office:value-type="string">
            <text:p>Wing 3 Dk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99999">
            <text:p>9999999</text:p>
          </table:table-cell>
          <table:table-cell/>
          <table:table-cell office:value-type="string">
            <text:p>W3K</text:p>
          </table:table-cell>
          <table:table-cell office:value-type="string">
            <text:p>scr</text:p>
          </table:table-cell>
          <table:table-cell office:value-type="string">
            <text:p>W3K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tail</text:p>
          </table:table-cell>
          <table:table-cell office:value-type="string">
            <text:p>wing3dk</text:p>
          </table:table-cell>
        </table:table-row>
        <table:table-row table:style-name="ro1">
          <table:table-cell table:number-columns-repeated="2" office:value-type="string">
            <text:p>Wing 3 Fe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99999">
            <text:p>9999999</text:p>
          </table:table-cell>
          <table:table-cell/>
          <table:table-cell office:value-type="string">
            <text:p>W3F</text:p>
          </table:table-cell>
          <table:table-cell office:value-type="string">
            <text:p>scr</text:p>
          </table:table-cell>
          <table:table-cell office:value-type="string">
            <text:p>W3F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tail</text:p>
          </table:table-cell>
          <table:table-cell office:value-type="string">
            <text:p>wing3fe</text:p>
          </table:table-cell>
        </table:table-row>
        <table:table-row table:style-name="ro1">
          <table:table-cell table:number-columns-repeated="2" office:value-type="string">
            <text:p>Wing 3 Mg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99999">
            <text:p>9999999</text:p>
          </table:table-cell>
          <table:table-cell/>
          <table:table-cell office:value-type="string">
            <text:p>W3M</text:p>
          </table:table-cell>
          <table:table-cell office:value-type="string">
            <text:p>scr</text:p>
          </table:table-cell>
          <table:table-cell office:value-type="string">
            <text:p>W3M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tail</text:p>
          </table:table-cell>
          <table:table-cell office:value-type="string">
            <text:p>wing3mg</text:p>
          </table:table-cell>
        </table:table-row>
        <table:table-row table:style-name="ro1">
          <table:table-cell table:number-columns-repeated="2" office:value-type="string">
            <text:p>Wing 3 Dw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99999">
            <text:p>9999999</text:p>
          </table:table-cell>
          <table:table-cell/>
          <table:table-cell office:value-type="string">
            <text:p>W3W</text:p>
          </table:table-cell>
          <table:table-cell office:value-type="string">
            <text:p>scr</text:p>
          </table:table-cell>
          <table:table-cell office:value-type="string">
            <text:p>W3W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tail</text:p>
          </table:table-cell>
          <table:table-cell office:value-type="string">
            <text:p>wing3dw</text:p>
          </table:table-cell>
        </table:table-row>
        <table:table-row table:style-name="ro1">
          <table:table-cell table:number-columns-repeated="2" office:value-type="string">
            <text:p>Wing 3 Su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99999">
            <text:p>9999999</text:p>
          </table:table-cell>
          <table:table-cell/>
          <table:table-cell office:value-type="string">
            <text:p>W3S</text:p>
          </table:table-cell>
          <table:table-cell office:value-type="string">
            <text:p>scr</text:p>
          </table:table-cell>
          <table:table-cell office:value-type="string">
            <text:p>W3S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tail</text:p>
          </table:table-cell>
          <table:table-cell office:value-type="string">
            <text:p>wing3su</text:p>
          </table:table-cell>
        </table:table-row>
        <table:table-row table:style-name="ro1">
          <table:table-cell table:number-columns-repeated="2" office:value-type="string">
            <text:p>Wing 3 Dl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99999">
            <text:p>9999999</text:p>
          </table:table-cell>
          <table:table-cell/>
          <table:table-cell office:value-type="string">
            <text:p>W3D</text:p>
          </table:table-cell>
          <table:table-cell office:value-type="string">
            <text:p>scr</text:p>
          </table:table-cell>
          <table:table-cell office:value-type="string">
            <text:p>W3D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tail</text:p>
          </table:table-cell>
          <table:table-cell office:value-type="string">
            <text:p>wing3dl</text:p>
          </table:table-cell>
        </table:table-row>
        <table:table-row table:style-name="ro1">
          <table:table-cell table:number-columns-repeated="2" office:value-type="string">
            <text:p>Wing 3 Gl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99999">
            <text:p>9999999</text:p>
          </table:table-cell>
          <table:table-cell/>
          <table:table-cell office:value-type="string">
            <text:p>W3G</text:p>
          </table:table-cell>
          <table:table-cell office:value-type="string">
            <text:p>scr</text:p>
          </table:table-cell>
          <table:table-cell office:value-type="string">
            <text:p>W3G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tail</text:p>
          </table:table-cell>
          <table:table-cell office:value-type="string">
            <text:p>wing3gl</text:p>
          </table:table-cell>
        </table:table-row>
        <table:table-row table:style-name="ro1">
          <table:table-cell table:number-columns-repeated="2" office:value-type="string">
            <text:p>Scroll of Archangel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j16</text:p>
          </table:table-cell>
          <table:table-cell office:value-type="string">
            <text:p>scr</text:p>
          </table:table-cell>
          <table:table-cell office:value-type="string">
            <text:p>j1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rsc</text:p>
          </table:table-cell>
          <table:table-cell office:value-type="string">
            <text:p>bbone2</text:p>
          </table:table-cell>
        </table:table-row>
        <table:table-row table:style-name="ro1">
          <table:table-cell table:number-columns-repeated="2" office:value-type="string">
            <text:p>Blood Bone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j17</text:p>
          </table:table-cell>
          <table:table-cell office:value-type="string">
            <text:p>qll</text:p>
          </table:table-cell>
          <table:table-cell office:value-type="string">
            <text:p>j1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jaw</text:p>
          </table:table-cell>
          <table:table-cell office:value-type="string">
            <text:p>bbone1</text:p>
          </table:table-cell>
        </table:table-row>
        <table:table-row table:style-name="ro1">
          <table:table-cell table:number-columns-repeated="2" office:value-type="string">
            <text:p>Invisibility Cloak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string">
            <text:p>j18</text:p>
          </table:table-cell>
          <table:table-cell office:value-type="string">
            <text:p>scr</text:p>
          </table:table-cell>
          <table:table-cell office:value-type="string">
            <text:p>j18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y</text:p>
          </table:table-cell>
          <table:table-cell office:value-type="string">
            <text:p>bbone3</text:p>
          </table:table-cell>
        </table:table-row>
        <table:table-row table:style-name="ro1">
          <table:table-cell table:number-columns-repeated="2" office:value-type="string">
            <text:p>Devil's Eye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j19</text:p>
          </table:table-cell>
          <table:table-cell office:value-type="string">
            <text:p>eyz</text:p>
          </table:table-cell>
          <table:table-cell office:value-type="string">
            <text:p>j19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y</text:p>
          </table:table-cell>
          <table:table-cell office:value-type="string">
            <text:p>deye1</text:p>
          </table:table-cell>
        </table:table-row>
        <table:table-row table:style-name="ro1">
          <table:table-cell table:number-columns-repeated="2" office:value-type="string">
            <text:p>Devil's Key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j20</text:p>
          </table:table-cell>
          <table:table-cell office:value-type="string">
            <text:p>key</text:p>
          </table:table-cell>
          <table:table-cell office:value-type="string">
            <text:p>j2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key</text:p>
          </table:table-cell>
          <table:table-cell office:value-type="string">
            <text:p>deye2</text:p>
          </table:table-cell>
        </table:table-row>
        <table:table-row table:style-name="ro1">
          <table:table-cell table:number-columns-repeated="2" office:value-type="string">
            <text:p>Ticket Devil's Square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string">
            <text:p>j21</text:p>
          </table:table-cell>
          <table:table-cell office:value-type="string">
            <text:p>scr</text:p>
          </table:table-cell>
          <table:table-cell office:value-type="string">
            <text:p>j2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scr</text:p>
          </table:table-cell>
          <table:table-cell office:value-type="string">
            <text:p>deye3</text:p>
          </table:table-cell>
        </table:table-row>
        <table:table-row table:style-name="ro1">
          <table:table-cell table:number-columns-repeated="2" office:value-type="string">
            <text:p>Transformers 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 office:value-type="float" office:value="30000">
            <text:p>30000</text:p>
          </table:table-cell>
          <table:table-cell office:value-type="string">
            <text:p>xx1</text:p>
          </table:table-cell>
          <table:table-cell office:value-type="string">
            <text:p>rin</text:p>
          </table:table-cell>
          <table:table-cell office:value-type="string">
            <text:p>xx1</text:p>
          </table:table-cell>
          <table:table-cell office:value-type="float" office:value="16">
            <text:p>16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flprin</text:p>
          </table:table-cell>
          <table:table-cell office:value-type="string">
            <text:p>ringt1</text:p>
          </table:table-cell>
        </table:table-row>
        <table:table-row table:style-name="ro1">
          <table:table-cell table:number-columns-repeated="2" office:value-type="string">
            <text:p>Jewel Of Life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22</text:p>
          </table:table-cell>
          <table:table-cell office:value-type="string">
            <text:p>gpy</text:p>
          </table:table-cell>
          <table:table-cell office:value-type="string">
            <text:p>j2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life</text:p>
          </table:table-cell>
          <table:table-cell office:value-type="string">
            <text:p>Jewel of Life</text:p>
          </table:table-cell>
        </table:table-row>
        <table:table-row table:style-name="ro1">
          <table:table-cell table:number-columns-repeated="2" office:value-type="string">
            <text:p>Jewel of Creati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23</text:p>
          </table:table-cell>
          <table:table-cell office:value-type="string">
            <text:p>gpy</text:p>
          </table:table-cell>
          <table:table-cell office:value-type="string">
            <text:p>j2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creation</text:p>
          </table:table-cell>
          <table:table-cell office:value-type="string">
            <text:p>Jewel of Creation</text:p>
          </table:table-cell>
        </table:table-row>
        <table:table-row table:style-name="ro1">
          <table:table-cell table:number-columns-repeated="2" office:value-type="string">
            <text:p>Seed (Earth)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24</text:p>
          </table:table-cell>
          <table:table-cell office:value-type="string">
            <text:p>gpy</text:p>
          </table:table-cell>
          <table:table-cell office:value-type="string">
            <text:p>j2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v</text:p>
          </table:table-cell>
          <table:table-cell office:value-type="string">
            <text:p>Seed (Earth)</text:p>
          </table:table-cell>
        </table:table-row>
        <table:table-row table:style-name="ro1">
          <table:table-cell table:number-columns-repeated="2" office:value-type="string">
            <text:p>Seed (Fire)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25</text:p>
          </table:table-cell>
          <table:table-cell office:value-type="string">
            <text:p>gpy</text:p>
          </table:table-cell>
          <table:table-cell office:value-type="string">
            <text:p>j2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r</text:p>
          </table:table-cell>
          <table:table-cell office:value-type="string">
            <text:p>Seed (Fire)</text:p>
          </table:table-cell>
        </table:table-row>
        <table:table-row table:style-name="ro1">
          <table:table-cell table:number-columns-repeated="2" office:value-type="string">
            <text:p>Seed (Ice)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26</text:p>
          </table:table-cell>
          <table:table-cell office:value-type="string">
            <text:p>gpy</text:p>
          </table:table-cell>
          <table:table-cell office:value-type="string">
            <text:p>j26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w</text:p>
          </table:table-cell>
          <table:table-cell office:value-type="string">
            <text:p>Seed (Ice)</text:p>
          </table:table-cell>
        </table:table-row>
        <table:table-row table:style-name="ro1">
          <table:table-cell table:number-columns-repeated="2" office:value-type="string">
            <text:p>Seed (Lightning)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27</text:p>
          </table:table-cell>
          <table:table-cell office:value-type="string">
            <text:p>gpy</text:p>
          </table:table-cell>
          <table:table-cell office:value-type="string">
            <text:p>j27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y</text:p>
          </table:table-cell>
          <table:table-cell office:value-type="string">
            <text:p>Seed (Lightning)</text:p>
          </table:table-cell>
        </table:table-row>
        <table:table-row table:style-name="ro1">
          <table:table-cell table:number-columns-repeated="2" office:value-type="string">
            <text:p>Seed (Water)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28</text:p>
          </table:table-cell>
          <table:table-cell office:value-type="string">
            <text:p>gpy</text:p>
          </table:table-cell>
          <table:table-cell office:value-type="string">
            <text:p>j28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b</text:p>
          </table:table-cell>
          <table:table-cell office:value-type="string">
            <text:p>Seed (Water)</text:p>
          </table:table-cell>
        </table:table-row>
        <table:table-row table:style-name="ro1">
          <table:table-cell table:number-columns-repeated="2" office:value-type="string">
            <text:p>Seed (Wind)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29</text:p>
          </table:table-cell>
          <table:table-cell office:value-type="string">
            <text:p>gpy</text:p>
          </table:table-cell>
          <table:table-cell office:value-type="string">
            <text:p>j29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w</text:p>
          </table:table-cell>
          <table:table-cell office:value-type="string">
            <text:p>Seed (Wind)</text:p>
          </table:table-cell>
        </table:table-row>
        <table:table-row table:style-name="ro1">
          <table:table-cell table:number-columns-repeated="2" office:value-type="string">
            <text:p>Seed Sphere (Earth)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30</text:p>
          </table:table-cell>
          <table:table-cell office:value-type="string">
            <text:p>gpy</text:p>
          </table:table-cell>
          <table:table-cell office:value-type="string">
            <text:p>j3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v</text:p>
          </table:table-cell>
          <table:table-cell office:value-type="string">
            <text:p>Seed Sphere (Earth)</text:p>
          </table:table-cell>
        </table:table-row>
        <table:table-row table:style-name="ro1">
          <table:table-cell table:number-columns-repeated="2" office:value-type="string">
            <text:p>Seed Sphere (Fire)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31</text:p>
          </table:table-cell>
          <table:table-cell office:value-type="string">
            <text:p>gpy</text:p>
          </table:table-cell>
          <table:table-cell office:value-type="string">
            <text:p>j3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r</text:p>
          </table:table-cell>
          <table:table-cell office:value-type="string">
            <text:p>Seed Sphere (Fire)</text:p>
          </table:table-cell>
        </table:table-row>
        <table:table-row table:style-name="ro1">
          <table:table-cell table:number-columns-repeated="2" office:value-type="string">
            <text:p>Seed Sphere (Ice)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32</text:p>
          </table:table-cell>
          <table:table-cell office:value-type="string">
            <text:p>gpy</text:p>
          </table:table-cell>
          <table:table-cell office:value-type="string">
            <text:p>j3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w</text:p>
          </table:table-cell>
          <table:table-cell office:value-type="string">
            <text:p>Seed Sphere (Ice)</text:p>
          </table:table-cell>
        </table:table-row>
        <table:table-row table:style-name="ro1">
          <table:table-cell table:number-columns-repeated="2" office:value-type="string">
            <text:p>Seed Sphere (Lightning)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33</text:p>
          </table:table-cell>
          <table:table-cell office:value-type="string">
            <text:p>gpy</text:p>
          </table:table-cell>
          <table:table-cell office:value-type="string">
            <text:p>j3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y</text:p>
          </table:table-cell>
          <table:table-cell office:value-type="string">
            <text:p>Seed Sphere (Lightning)</text:p>
          </table:table-cell>
        </table:table-row>
        <table:table-row table:style-name="ro1">
          <table:table-cell table:number-columns-repeated="2" office:value-type="string">
            <text:p>Seed Sphere (Water)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36</text:p>
          </table:table-cell>
          <table:table-cell office:value-type="string">
            <text:p>gpy</text:p>
          </table:table-cell>
          <table:table-cell office:value-type="string">
            <text:p>j36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b</text:p>
          </table:table-cell>
          <table:table-cell office:value-type="string">
            <text:p>Seed Sphere (Water)</text:p>
          </table:table-cell>
        </table:table-row>
        <table:table-row table:style-name="ro1">
          <table:table-cell table:number-columns-repeated="2" office:value-type="string">
            <text:p>Seed Sphere (Wind)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35</text:p>
          </table:table-cell>
          <table:table-cell office:value-type="string">
            <text:p>gpy</text:p>
          </table:table-cell>
          <table:table-cell office:value-type="string">
            <text:p>j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w</text:p>
          </table:table-cell>
          <table:table-cell office:value-type="string">
            <text:p>Seed Sphere (Wind)</text:p>
          </table:table-cell>
        </table:table-row>
        <table:table-row table:style-name="ro1">
          <table:table-cell table:number-columns-repeated="2" office:value-type="string">
            <text:p>Wings of Sata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00">
            <text:p>50000</text:p>
          </table:table-cell>
          <table:table-cell/>
          <table:table-cell office:value-type="string">
            <text:p>j39</text:p>
          </table:table-cell>
          <table:table-cell office:value-type="string">
            <text:p>fng</text:p>
          </table:table-cell>
          <table:table-cell office:value-type="string">
            <text:p>j3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canh</text:p>
          </table:table-cell>
          <table:table-cell office:value-type="string">
            <text:p>wingdk1m</text:p>
          </table:table-cell>
        </table:table-row>
        <table:table-row table:style-name="ro1">
          <table:table-cell table:number-columns-repeated="2" office:value-type="string">
            <text:p>Wings of Elf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00">
            <text:p>50000</text:p>
          </table:table-cell>
          <table:table-cell/>
          <table:table-cell office:value-type="string">
            <text:p>j37</text:p>
          </table:table-cell>
          <table:table-cell office:value-type="string">
            <text:p>fng</text:p>
          </table:table-cell>
          <table:table-cell office:value-type="string">
            <text:p>j3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canh</text:p>
          </table:table-cell>
          <table:table-cell office:value-type="string">
            <text:p>wingelf1m</text:p>
          </table:table-cell>
        </table:table-row>
        <table:table-row table:style-name="ro1">
          <table:table-cell table:number-columns-repeated="2" office:value-type="string">
            <text:p>Wings of Heave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00">
            <text:p>50000</text:p>
          </table:table-cell>
          <table:table-cell/>
          <table:table-cell office:value-type="string">
            <text:p>j38</text:p>
          </table:table-cell>
          <table:table-cell office:value-type="string">
            <text:p>fng</text:p>
          </table:table-cell>
          <table:table-cell office:value-type="string">
            <text:p>j3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canh</text:p>
          </table:table-cell>
          <table:table-cell office:value-type="string">
            <text:p>wingdw1m</text:p>
          </table:table-cell>
        </table:table-row>
        <table:table-row table:style-name="ro1">
          <table:table-cell table:number-columns-repeated="2" office:value-type="string">
            <text:p>Wings of Satan (A)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0">
            <text:p>100000</text:p>
          </table:table-cell>
          <table:table-cell/>
          <table:table-cell office:value-type="string">
            <text:p>j40</text:p>
          </table:table-cell>
          <table:table-cell office:value-type="string">
            <text:p>vip</text:p>
          </table:table-cell>
          <table:table-cell office:value-type="string">
            <text:p>j4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amu</text:p>
          </table:table-cell>
          <table:table-cell office:value-type="string">
            <text:p>wingdk1</text:p>
          </table:table-cell>
        </table:table-row>
        <table:table-row table:style-name="ro1">
          <table:table-cell table:number-columns-repeated="2" office:value-type="string">
            <text:p>Wings of Elf (A)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0">
            <text:p>100000</text:p>
          </table:table-cell>
          <table:table-cell/>
          <table:table-cell office:value-type="string">
            <text:p>j41</text:p>
          </table:table-cell>
          <table:table-cell office:value-type="string">
            <text:p>vip</text:p>
          </table:table-cell>
          <table:table-cell office:value-type="string">
            <text:p>j4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amu</text:p>
          </table:table-cell>
          <table:table-cell office:value-type="string">
            <text:p>wingelf1</text:p>
          </table:table-cell>
        </table:table-row>
        <table:table-row table:style-name="ro1">
          <table:table-cell table:number-columns-repeated="2" office:value-type="string">
            <text:p>Wings of Heaven (A)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0">
            <text:p>100000</text:p>
          </table:table-cell>
          <table:table-cell/>
          <table:table-cell office:value-type="string">
            <text:p>j42</text:p>
          </table:table-cell>
          <table:table-cell office:value-type="string">
            <text:p>vip</text:p>
          </table:table-cell>
          <table:table-cell office:value-type="string">
            <text:p>j4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amu</text:p>
          </table:table-cell>
          <table:table-cell office:value-type="string">
            <text:p>wingdw1</text:p>
          </table:table-cell>
        </table:table-row>
        <table:table-row table:style-name="ro1">
          <table:table-cell table:number-columns-repeated="2" office:value-type="string">
            <text:p>Old Scroll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43</text:p>
          </table:table-cell>
          <table:table-cell office:value-type="string">
            <text:p>scr</text:p>
          </table:table-cell>
          <table:table-cell office:value-type="string">
            <text:p>j4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w</text:p>
          </table:table-cell>
          <table:table-cell office:value-type="string">
            <text:p>Old Scroll</text:p>
          </table:table-cell>
        </table:table-row>
        <table:table-row table:style-name="ro1">
          <table:table-cell table:number-columns-repeated="2" office:value-type="string">
            <text:p>Talisman of Chaos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44</text:p>
          </table:table-cell>
          <table:table-cell office:value-type="string">
            <text:p>gpy</text:p>
          </table:table-cell>
          <table:table-cell office:value-type="string">
            <text:p>j4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flpgsw</text:p>
          </table:table-cell>
          <table:table-cell office:value-type="string">
            <text:p>Talisman of Chaos</text:p>
          </table:table-cell>
        </table:table-row>
        <table:table-row table:style-name="ro1">
          <table:table-cell table:number-columns-repeated="2" office:value-type="string">
            <text:p>Box of Diablo +I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1">
            <text:p>-1</text:p>
          </table:table-cell>
          <table:table-cell office:value-type="string">
            <text:p>rbk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2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2">
            <text:p>-2</text:p>
          </table:table-cell>
          <table:table-cell office:value-type="string">
            <text:p>rbk</text:p>
          </table:table-cell>
          <table:table-cell office:value-type="float" office:value="-2">
            <text:p>-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3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3">
            <text:p>-3</text:p>
          </table:table-cell>
          <table:table-cell office:value-type="string">
            <text:p>rbk</text:p>
          </table:table-cell>
          <table:table-cell office:value-type="float" office:value="-3">
            <text:p>-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4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4">
            <text:p>-4</text:p>
          </table:table-cell>
          <table:table-cell office:value-type="string">
            <text:p>rbk</text:p>
          </table:table-cell>
          <table:table-cell office:value-type="float" office:value="-4">
            <text:p>-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5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5">
            <text:p>-5</text:p>
          </table:table-cell>
          <table:table-cell office:value-type="string">
            <text:p>rbk</text:p>
          </table:table-cell>
          <table:table-cell office:value-type="float" office:value="-5">
            <text:p>-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6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6">
            <text:p>-6</text:p>
          </table:table-cell>
          <table:table-cell office:value-type="string">
            <text:p>rbk</text:p>
          </table:table-cell>
          <table:table-cell office:value-type="float" office:value="-6">
            <text:p>-6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7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7">
            <text:p>-7</text:p>
          </table:table-cell>
          <table:table-cell office:value-type="string">
            <text:p>rbk</text:p>
          </table:table-cell>
          <table:table-cell office:value-type="float" office:value="-7">
            <text:p>-7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8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8">
            <text:p>-8</text:p>
          </table:table-cell>
          <table:table-cell office:value-type="string">
            <text:p>rbk</text:p>
          </table:table-cell>
          <table:table-cell office:value-type="float" office:value="-8">
            <text:p>-8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9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9">
            <text:p>-9</text:p>
          </table:table-cell>
          <table:table-cell office:value-type="string">
            <text:p>rbk</text:p>
          </table:table-cell>
          <table:table-cell office:value-type="float" office:value="-9">
            <text:p>-9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1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10">
            <text:p>-10</text:p>
          </table:table-cell>
          <table:table-cell office:value-type="string">
            <text:p>rbk</text:p>
          </table:table-cell>
          <table:table-cell office:value-type="float" office:value="-10">
            <text:p>-1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1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11">
            <text:p>-11</text:p>
          </table:table-cell>
          <table:table-cell office:value-type="string">
            <text:p>rbk</text:p>
          </table:table-cell>
          <table:table-cell office:value-type="float" office:value="-11">
            <text:p>-1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12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12">
            <text:p>-12</text:p>
          </table:table-cell>
          <table:table-cell office:value-type="string">
            <text:p>rbk</text:p>
          </table:table-cell>
          <table:table-cell office:value-type="float" office:value="-12">
            <text:p>-1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lue Feather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j45</text:p>
          </table:table-cell>
          <table:table-cell office:value-type="string">
            <text:p>fng</text:p>
          </table:table-cell>
          <table:table-cell office:value-type="string">
            <text:p>j4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long</text:p>
          </table:table-cell>
          <table:table-cell office:value-type="string">
            <text:p>longvu</text:p>
          </table:table-cell>
        </table:table-row>
        <table:table-row table:style-name="ro1">
          <table:table-cell table:number-columns-repeated="2" office:value-type="string">
            <text:p>Wings of Drago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0">
            <text:p>100000</text:p>
          </table:table-cell>
          <table:table-cell/>
          <table:table-cell office:value-type="string">
            <text:p>j46</text:p>
          </table:table-cell>
          <table:table-cell office:value-type="string">
            <text:p>fng</text:p>
          </table:table-cell>
          <table:table-cell office:value-type="string">
            <text:p>j46</text:p>
          </table:table-cell>
          <table:table-cell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canh</text:p>
          </table:table-cell>
          <table:table-cell office:value-type="string">
            <text:p>wing2dk</text:p>
          </table:table-cell>
        </table:table-row>
        <table:table-row table:style-name="ro1">
          <table:table-cell table:number-columns-repeated="2" office:value-type="string">
            <text:p>Wings of Spirit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0">
            <text:p>100000</text:p>
          </table:table-cell>
          <table:table-cell/>
          <table:table-cell office:value-type="string">
            <text:p>j47</text:p>
          </table:table-cell>
          <table:table-cell office:value-type="string">
            <text:p>fng</text:p>
          </table:table-cell>
          <table:table-cell office:value-type="string">
            <text:p>j47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canh</text:p>
          </table:table-cell>
          <table:table-cell office:value-type="string">
            <text:p>wing2fe</text:p>
          </table:table-cell>
        </table:table-row>
        <table:table-row table:style-name="ro1">
          <table:table-cell office:value-type="string">
            <text:p>Wings of Satan</text:p>
          </table:table-cell>
          <table:table-cell office:value-type="string">
            <text:p>Wings of Soul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0">
            <text:p>100000</text:p>
          </table:table-cell>
          <table:table-cell/>
          <table:table-cell office:value-type="string">
            <text:p>j48</text:p>
          </table:table-cell>
          <table:table-cell office:value-type="string">
            <text:p>fng</text:p>
          </table:table-cell>
          <table:table-cell office:value-type="string">
            <text:p>j4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canh</text:p>
          </table:table-cell>
          <table:table-cell office:value-type="string">
            <text:p>wing2dw</text:p>
          </table:table-cell>
        </table:table-row>
        <table:table-row table:style-name="ro1">
          <table:table-cell table:number-columns-repeated="2" office:value-type="string">
            <text:p>Box of Diablo +I13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13">
            <text:p>-13</text:p>
          </table:table-cell>
          <table:table-cell office:value-type="string">
            <text:p>rbk</text:p>
          </table:table-cell>
          <table:table-cell office:value-type="float" office:value="-13">
            <text:p>-1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14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14">
            <text:p>-14</text:p>
          </table:table-cell>
          <table:table-cell office:value-type="string">
            <text:p>rbk</text:p>
          </table:table-cell>
          <table:table-cell office:value-type="float" office:value="-14">
            <text:p>-1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15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15">
            <text:p>-15</text:p>
          </table:table-cell>
          <table:table-cell office:value-type="string">
            <text:p>rbk</text:p>
          </table:table-cell>
          <table:table-cell office:value-type="float" office:value="-15">
            <text:p>-1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16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16">
            <text:p>-16</text:p>
          </table:table-cell>
          <table:table-cell office:value-type="string">
            <text:p>rbk</text:p>
          </table:table-cell>
          <table:table-cell office:value-type="float" office:value="-16">
            <text:p>-16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17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17">
            <text:p>-17</text:p>
          </table:table-cell>
          <table:table-cell office:value-type="string">
            <text:p>rbk</text:p>
          </table:table-cell>
          <table:table-cell office:value-type="float" office:value="-17">
            <text:p>-17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18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18">
            <text:p>-18</text:p>
          </table:table-cell>
          <table:table-cell office:value-type="string">
            <text:p>rbk</text:p>
          </table:table-cell>
          <table:table-cell office:value-type="float" office:value="-18">
            <text:p>-18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19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19">
            <text:p>-19</text:p>
          </table:table-cell>
          <table:table-cell office:value-type="string">
            <text:p>rbk</text:p>
          </table:table-cell>
          <table:table-cell office:value-type="float" office:value="-19">
            <text:p>-19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2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20">
            <text:p>-20</text:p>
          </table:table-cell>
          <table:table-cell office:value-type="string">
            <text:p>rbk</text:p>
          </table:table-cell>
          <table:table-cell office:value-type="float" office:value="-20">
            <text:p>-2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1</text:p>
          </table:table-cell>
          <table:table-cell office:value-type="string">
            <text:p>Box+1</text:p>
          </table:table-cell>
        </table:table-row>
        <table:table-row table:style-name="ro1">
          <table:table-cell table:number-columns-repeated="2" office:value-type="string">
            <text:p>Box of Diablo +II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21">
            <text:p>-21</text:p>
          </table:table-cell>
          <table:table-cell office:value-type="string">
            <text:p>rbk</text:p>
          </table:table-cell>
          <table:table-cell office:value-type="float" office:value="-21">
            <text:p>-2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2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22">
            <text:p>-22</text:p>
          </table:table-cell>
          <table:table-cell office:value-type="string">
            <text:p>rbk</text:p>
          </table:table-cell>
          <table:table-cell office:value-type="float" office:value="-22">
            <text:p>-2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3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23">
            <text:p>-23</text:p>
          </table:table-cell>
          <table:table-cell office:value-type="string">
            <text:p>rbk</text:p>
          </table:table-cell>
          <table:table-cell office:value-type="float" office:value="-23">
            <text:p>-2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4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24">
            <text:p>-24</text:p>
          </table:table-cell>
          <table:table-cell office:value-type="string">
            <text:p>rbk</text:p>
          </table:table-cell>
          <table:table-cell office:value-type="float" office:value="-24">
            <text:p>-2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5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25">
            <text:p>-25</text:p>
          </table:table-cell>
          <table:table-cell office:value-type="string">
            <text:p>rbk</text:p>
          </table:table-cell>
          <table:table-cell office:value-type="float" office:value="-25">
            <text:p>-2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office:value-type="string">
            <text:p>Box of Diablo +I6</text:p>
          </table:table-cell>
          <table:table-cell office:value-type="string">
            <text:p>Box of Diablo +II6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26">
            <text:p>-26</text:p>
          </table:table-cell>
          <table:table-cell office:value-type="string">
            <text:p>rbk</text:p>
          </table:table-cell>
          <table:table-cell office:value-type="float" office:value="-26">
            <text:p>-26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7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27">
            <text:p>-27</text:p>
          </table:table-cell>
          <table:table-cell office:value-type="string">
            <text:p>rbk</text:p>
          </table:table-cell>
          <table:table-cell office:value-type="float" office:value="-27">
            <text:p>-27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8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28">
            <text:p>-28</text:p>
          </table:table-cell>
          <table:table-cell office:value-type="string">
            <text:p>rbk</text:p>
          </table:table-cell>
          <table:table-cell office:value-type="float" office:value="-28">
            <text:p>-28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9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29">
            <text:p>-29</text:p>
          </table:table-cell>
          <table:table-cell office:value-type="string">
            <text:p>rbk</text:p>
          </table:table-cell>
          <table:table-cell office:value-type="float" office:value="-29">
            <text:p>-29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1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30">
            <text:p>-30</text:p>
          </table:table-cell>
          <table:table-cell office:value-type="string">
            <text:p>rbk</text:p>
          </table:table-cell>
          <table:table-cell office:value-type="float" office:value="-30">
            <text:p>-3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1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31">
            <text:p>-31</text:p>
          </table:table-cell>
          <table:table-cell office:value-type="string">
            <text:p>rbk</text:p>
          </table:table-cell>
          <table:table-cell office:value-type="float" office:value="-31">
            <text:p>-3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12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32">
            <text:p>-32</text:p>
          </table:table-cell>
          <table:table-cell office:value-type="string">
            <text:p>rbk</text:p>
          </table:table-cell>
          <table:table-cell office:value-type="float" office:value="-32">
            <text:p>-3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13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33">
            <text:p>-33</text:p>
          </table:table-cell>
          <table:table-cell office:value-type="string">
            <text:p>rbk</text:p>
          </table:table-cell>
          <table:table-cell office:value-type="float" office:value="-33">
            <text:p>-3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14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34">
            <text:p>-34</text:p>
          </table:table-cell>
          <table:table-cell office:value-type="string">
            <text:p>rbk</text:p>
          </table:table-cell>
          <table:table-cell office:value-type="float" office:value="-34">
            <text:p>-3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15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35">
            <text:p>-35</text:p>
          </table:table-cell>
          <table:table-cell office:value-type="string">
            <text:p>rbk</text:p>
          </table:table-cell>
          <table:table-cell office:value-type="float" office:value="-35">
            <text:p>-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16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36">
            <text:p>-36</text:p>
          </table:table-cell>
          <table:table-cell office:value-type="string">
            <text:p>rbk</text:p>
          </table:table-cell>
          <table:table-cell office:value-type="float" office:value="-36">
            <text:p>-36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17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37">
            <text:p>-37</text:p>
          </table:table-cell>
          <table:table-cell office:value-type="string">
            <text:p>rbk</text:p>
          </table:table-cell>
          <table:table-cell office:value-type="float" office:value="-37">
            <text:p>-37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18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38">
            <text:p>-38</text:p>
          </table:table-cell>
          <table:table-cell office:value-type="string">
            <text:p>rbk</text:p>
          </table:table-cell>
          <table:table-cell office:value-type="float" office:value="-38">
            <text:p>-38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19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39">
            <text:p>-39</text:p>
          </table:table-cell>
          <table:table-cell office:value-type="string">
            <text:p>rbk</text:p>
          </table:table-cell>
          <table:table-cell office:value-type="float" office:value="-39">
            <text:p>-39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2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office:value-type="float" office:value="-40">
            <text:p>-40</text:p>
          </table:table-cell>
          <table:table-cell office:value-type="string">
            <text:p>rbk</text:p>
          </table:table-cell>
          <table:table-cell office:value-type="float" office:value="-40">
            <text:p>-4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2</text:p>
          </table:table-cell>
          <table:table-cell office:value-type="string">
            <text:p>Box+2</text:p>
          </table:table-cell>
        </table:table-row>
        <table:table-row table:style-name="ro1">
          <table:table-cell table:number-columns-repeated="2" office:value-type="string">
            <text:p>Box of Diablo +III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41">
            <text:p>-41</text:p>
          </table:table-cell>
          <table:table-cell office:value-type="string">
            <text:p>rbk</text:p>
          </table:table-cell>
          <table:table-cell office:value-type="float" office:value="-41">
            <text:p>-4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2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42">
            <text:p>-42</text:p>
          </table:table-cell>
          <table:table-cell office:value-type="string">
            <text:p>rbk</text:p>
          </table:table-cell>
          <table:table-cell office:value-type="float" office:value="-42">
            <text:p>-4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3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43">
            <text:p>-43</text:p>
          </table:table-cell>
          <table:table-cell office:value-type="string">
            <text:p>rbk</text:p>
          </table:table-cell>
          <table:table-cell office:value-type="float" office:value="-43">
            <text:p>-4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4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44">
            <text:p>-44</text:p>
          </table:table-cell>
          <table:table-cell office:value-type="string">
            <text:p>rbk</text:p>
          </table:table-cell>
          <table:table-cell office:value-type="float" office:value="-44">
            <text:p>-4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5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45">
            <text:p>-45</text:p>
          </table:table-cell>
          <table:table-cell office:value-type="string">
            <text:p>rbk</text:p>
          </table:table-cell>
          <table:table-cell office:value-type="float" office:value="-45">
            <text:p>-4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6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46">
            <text:p>-46</text:p>
          </table:table-cell>
          <table:table-cell office:value-type="string">
            <text:p>rbk</text:p>
          </table:table-cell>
          <table:table-cell office:value-type="float" office:value="-46">
            <text:p>-46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7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47">
            <text:p>-47</text:p>
          </table:table-cell>
          <table:table-cell office:value-type="string">
            <text:p>rbk</text:p>
          </table:table-cell>
          <table:table-cell office:value-type="float" office:value="-47">
            <text:p>-47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8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48">
            <text:p>-48</text:p>
          </table:table-cell>
          <table:table-cell office:value-type="string">
            <text:p>rbk</text:p>
          </table:table-cell>
          <table:table-cell office:value-type="float" office:value="-48">
            <text:p>-48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9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49">
            <text:p>-49</text:p>
          </table:table-cell>
          <table:table-cell office:value-type="string">
            <text:p>rbk</text:p>
          </table:table-cell>
          <table:table-cell office:value-type="float" office:value="-49">
            <text:p>-49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1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50">
            <text:p>-50</text:p>
          </table:table-cell>
          <table:table-cell office:value-type="string">
            <text:p>rbk</text:p>
          </table:table-cell>
          <table:table-cell office:value-type="float" office:value="-50">
            <text:p>-5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1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51">
            <text:p>-51</text:p>
          </table:table-cell>
          <table:table-cell office:value-type="string">
            <text:p>rbk</text:p>
          </table:table-cell>
          <table:table-cell office:value-type="float" office:value="-51">
            <text:p>-5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12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52">
            <text:p>-52</text:p>
          </table:table-cell>
          <table:table-cell office:value-type="string">
            <text:p>rbk</text:p>
          </table:table-cell>
          <table:table-cell office:value-type="float" office:value="-52">
            <text:p>-5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13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53">
            <text:p>-53</text:p>
          </table:table-cell>
          <table:table-cell office:value-type="string">
            <text:p>rbk</text:p>
          </table:table-cell>
          <table:table-cell office:value-type="float" office:value="-53">
            <text:p>-5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14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54">
            <text:p>-54</text:p>
          </table:table-cell>
          <table:table-cell office:value-type="string">
            <text:p>rbk</text:p>
          </table:table-cell>
          <table:table-cell office:value-type="float" office:value="-54">
            <text:p>-5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15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55">
            <text:p>-55</text:p>
          </table:table-cell>
          <table:table-cell office:value-type="string">
            <text:p>rbk</text:p>
          </table:table-cell>
          <table:table-cell office:value-type="float" office:value="-55">
            <text:p>-5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16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56">
            <text:p>-56</text:p>
          </table:table-cell>
          <table:table-cell office:value-type="string">
            <text:p>rbk</text:p>
          </table:table-cell>
          <table:table-cell office:value-type="float" office:value="-56">
            <text:p>-56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17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57">
            <text:p>-57</text:p>
          </table:table-cell>
          <table:table-cell office:value-type="string">
            <text:p>rbk</text:p>
          </table:table-cell>
          <table:table-cell office:value-type="float" office:value="-57">
            <text:p>-57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18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58">
            <text:p>-58</text:p>
          </table:table-cell>
          <table:table-cell office:value-type="string">
            <text:p>rbk</text:p>
          </table:table-cell>
          <table:table-cell office:value-type="float" office:value="-58">
            <text:p>-58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19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59">
            <text:p>-59</text:p>
          </table:table-cell>
          <table:table-cell office:value-type="string">
            <text:p>rbk</text:p>
          </table:table-cell>
          <table:table-cell office:value-type="float" office:value="-59">
            <text:p>-59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2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00">
            <text:p>15000</text:p>
          </table:table-cell>
          <table:table-cell/>
          <table:table-cell office:value-type="float" office:value="-60">
            <text:p>-60</text:p>
          </table:table-cell>
          <table:table-cell office:value-type="string">
            <text:p>rbk</text:p>
          </table:table-cell>
          <table:table-cell office:value-type="float" office:value="-60">
            <text:p>-6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3</text:p>
          </table:table-cell>
          <table:table-cell office:value-type="string">
            <text:p>Box+3</text:p>
          </table:table-cell>
        </table:table-row>
        <table:table-row table:style-name="ro1">
          <table:table-cell table:number-columns-repeated="2" office:value-type="string">
            <text:p>Box of Diablo +IIII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bk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2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rbk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3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3">
            <text:p>3</text:p>
          </table:table-cell>
          <table:table-cell office:value-type="string">
            <text:p>rbk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4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rbk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5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rbk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6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rbk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7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7">
            <text:p>7</text:p>
          </table:table-cell>
          <table:table-cell office:value-type="string">
            <text:p>rbk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8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8">
            <text:p>8</text:p>
          </table:table-cell>
          <table:table-cell office:value-type="string">
            <text:p>rbk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9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9">
            <text:p>9</text:p>
          </table:table-cell>
          <table:table-cell office:value-type="string">
            <text:p>rbk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1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rbk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1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rbk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12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rbk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13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rbk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14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rbk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15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rbk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16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rbk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17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rbk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18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rbk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19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rbk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2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rbk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2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rbk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22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rbk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23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rbk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24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rbk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25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rbk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26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rbk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Diablo +IIII27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00">
            <text:p>20000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rbk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box4</text:p>
          </table:table-cell>
          <table:table-cell office:value-type="string">
            <text:p>Box+4</text:p>
          </table:table-cell>
        </table:table-row>
        <table:table-row table:style-name="ro1">
          <table:table-cell table:number-columns-repeated="2" office:value-type="string">
            <text:p>Box of Red Ribbon 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table:formula="of:=1" office:value-type="float" office:value="1">
            <text:p>1</text:p>
          </table:table-cell>
          <table:table-cell office:value-type="string">
            <text:p>rbk</text:p>
          </table:table-cell>
          <table:table-cell table:formula="of:=1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gif</text:p>
          </table:table-cell>
          <table:table-cell office:value-type="string">
            <text:p>gif</text:p>
          </table:table-cell>
        </table:table-row>
        <table:table-row table:style-name="ro1">
          <table:table-cell table:number-columns-repeated="2" office:value-type="string">
            <text:p>Box of Red Ribbon 2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table:formula="of:=2" office:value-type="float" office:value="2">
            <text:p>2</text:p>
          </table:table-cell>
          <table:table-cell office:value-type="string">
            <text:p>rbk</text:p>
          </table:table-cell>
          <table:table-cell table:formula="of:=2"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gif</text:p>
          </table:table-cell>
          <table:table-cell office:value-type="string">
            <text:p>gif</text:p>
          </table:table-cell>
        </table:table-row>
        <table:table-row table:style-name="ro1">
          <table:table-cell table:number-columns-repeated="2" office:value-type="string">
            <text:p>Box of Red Ribbon 3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table:formula="of:=3" office:value-type="float" office:value="3">
            <text:p>3</text:p>
          </table:table-cell>
          <table:table-cell office:value-type="string">
            <text:p>rbk</text:p>
          </table:table-cell>
          <table:table-cell table:formula="of:=3"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gif</text:p>
          </table:table-cell>
          <table:table-cell office:value-type="string">
            <text:p>gif</text:p>
          </table:table-cell>
        </table:table-row>
        <table:table-row table:style-name="ro1">
          <table:table-cell table:number-columns-repeated="2" office:value-type="string">
            <text:p>Box of Red Ribbon 4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table:formula="of:=4" office:value-type="float" office:value="4">
            <text:p>4</text:p>
          </table:table-cell>
          <table:table-cell office:value-type="string">
            <text:p>rbk</text:p>
          </table:table-cell>
          <table:table-cell table:formula="of:=4"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gif</text:p>
          </table:table-cell>
          <table:table-cell office:value-type="string">
            <text:p>gif</text:p>
          </table:table-cell>
        </table:table-row>
        <table:table-row table:style-name="ro1">
          <table:table-cell table:number-columns-repeated="2" office:value-type="string">
            <text:p>Box of Red Ribbon 5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/>
          <table:table-cell table:formula="of:=5" office:value-type="float" office:value="5">
            <text:p>5</text:p>
          </table:table-cell>
          <table:table-cell office:value-type="string">
            <text:p>rbk</text:p>
          </table:table-cell>
          <table:table-cell table:formula="of:=5"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gif</text:p>
          </table:table-cell>
          <table:table-cell office:value-type="string">
            <text:p>gif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.04.2021</text:date>, <text:time>10:5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4M26S</meta:editing-duration>
    <meta:editing-cycles>3</meta:editing-cycles>
    <meta:generator>OpenOffice/4.1.9$Win32 OpenOffice.org_project/419m1$Build-9805</meta:generator>
    <dc:date>2021-04-23T10:56:52.26</dc:date>
    <dc:creator>admin </dc:creator>
    <meta:document-statistic meta:table-count="3" meta:cell-count="11062" meta:object-count="0"/>
    <meta:user-defined meta:name="Info 1"/>
    <meta:user-defined meta:name="Info 2"/>
    <meta:user-defined meta:name="Info 3"/>
    <meta:user-defined meta:name="Info 4"/>
  </office:meta>
</office:document-meta>
</file>