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background-color="#000000" loext:padding="0cm" loext:border="none"/>
    </style:style>
    <style:style style:name="P2" style:family="paragraph" style:parent-style-name="Text_20_body">
      <style:paragraph-properties fo:margin-left="0.265cm" fo:margin-right="0.265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readarticle">
        <text:section text:style-name="Sect1" text:name="articlecontent">
          <text:p text:style-name="P2">Lo + Ber + Eth + Um -&gt; Bow/Crossbow/Axe/Sword<text:line-break/>Ohm + Pul + Ohm -&gt; Axe/Hammer/Shield/Sword<text:line-break/>Vex + Mal + Lem + Amn + Ohm -&gt; Weapon<text:line-break/>Ko + Thul + Io -&gt; Weapon<text:line-break/>Ber + Jah + Cham + Zod -&gt; Weapon/Shield<text:line-break/>Tir + Nef + Amn + Jah -&gt; Weapon<text:line-break/>Lo + Ist + Ist -&gt; Helm/Torso<text:line-break/>Thul + Cham + Cham -&gt; Orb/Mace<text:line-break/>Sur + Vex + Lo + Ral -&gt; Weapon<text:line-break/>Ral + Lo + Vex + Sur -&gt; Torso<text:line-break/>Hel + Ohm + Io -&gt; Gloves/Boots<text:line-break/>Lem + Um + Lem-&gt; Torso/Helm<text:line-break/>Pul + Ber + Shael -&gt; Torso/Helm<text:line-break/>Vex + Lem + Gul + Ort-&gt; Axe/Polearm/Spear/Sword<text:line-break/>Fal + Amn + Gul + Hel -&gt; Weapon<text:line-break/>Eth + Dol + Eld + Shael -&gt; Shield<text:line-break/>Shael + Cham + Shael -&gt; Torso/Helm<text:line-break/>Shael + Hel + Tir -&gt; Weapon/Torso/Helm<text:line-break/>Cham + Jah + Sur + Cham -&gt; Shield<text:line-break/>Um + Jah + Vex + Ber -&gt; Torso<text:line-break/>Nef + Lo + Mal + Sur -&gt; Weapon<text:line-break/>Mal + Mal + Mal -&gt; Gloves/Boots<text:line-break/>Zod + Sur + Hel -&gt; Weapon<text:line-break/>Shael + Um + Ith -&gt; Bow/Crossbow<text:line-break/>Um + Um + Ber + Pul -&gt; Torso<text:line-break/>Shael + Lo + Um -&gt; Shield<text:line-break/>Ohm + Amn + Nef -&gt; Weapon<text:line-break/>Ith + Cham + Ist -&gt; Weapon<text:line-break/>Dol + Gul + Lem -&gt; Mace/Sword/Axe<text:line-break/>Hel + El + El -&gt; Gloves/Boots<text:line-break/>Ist + Um + Tir -&gt; Torso/Helm<text:line-break/>Gul + Thul + Io -&gt; Torso/Helm<text:line-break/>Um + Ist + Pul -&gt; Torso/Helm<text:line-break/>Sol + Ko + Dol + Lem -&gt; Shield<text:line-break/>Nef + Eld + Ohm + Amn -&gt; Hammer/Axe<text:line-break/>Ko + Io + Lum + Fal -&gt; Torso<text:line-break/>Um + Dol + Tal + Hel -&gt; Torso<text:line-break/>Um + Dol + Hel + Tal -&gt; Gloves/Boots<text:line-break/>El + Eth + Lem -&gt; Helm/Torso<text:line-break/>Io + Lum -&gt; Circlets/Belt<text:line-break/><text:soft-page-break/>Lum + Tal + Mal + Fal -&gt; Scepter/Bow/Crossbow/Axe/Sword/Mace/Hammer<text:line-break/>Lum + Thul + Mal + Fal -&gt; Scepter/Bow/Crossbow/Axe/Sword/Mace/Hammer<text:line-break/>Lum + Ort + Mal + Fal -&gt; Scepter/Bow/Crossbow/Axe/Sword/Mace/Hammer<text:line-break/>Lum + Ral + Mal + Fal -&gt; Scepter/Bow/Crossbow/Axe/Sword/Mace/Hammer<text:line-break/>Lo + Ber + Jah + Gul + Um -&gt; Weapon<text:line-break/>Um + Jah + Fal + Um -&gt; Torso<text:line-break/>Ohm + Lo + Vex -&gt; Gloves/Boots<text:line-break/>Cham + Jah + Pul -&gt; Shield<text:line-break/>Zod + Sur + Ber + Jah -&gt; Weapon<text:line-break/>Ko + Io + Hel + Fal -&gt; Torso/Shield<text:line-break/>Roc + Oar + Ir + Nar -&gt; Weapon<text:line-break/>Ir + Oar + Nar + Roc + Roc -&gt; Weapon</text:p>
        </text:section>
      </text:section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0.953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19-09-11T10:13:58.385000000</dc:date>
    <meta:editing-duration>PT2M45S</meta:editing-duration>
    <meta:editing-cycles>1</meta:editing-cycles>
    <meta:document-statistic meta:table-count="0" meta:image-count="0" meta:object-count="0" meta:page-count="2" meta:paragraph-count="1" meta:word-count="422" meta:character-count="1819" meta:non-whitespace-character-count="1398"/>
  </office:meta>
</office:document-meta>
</file>